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imuiderdijk 37 | aanvraag constructiewijziging 1, Leimuiderdijk 37 1435CR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11-2025, Leimuiderdijk 37 | aanvraag constructiewijziging 1, Leimuiderdijk 37 1435CR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4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702929</meta:user-defined>
    <meta:user-defined meta:name="DCTERMS.abstract">Leimuiderdijk 37 | aanvraag constructiewijzigin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Leimuiderdijk 37 | aanvraag constructiewijziging 1, Leimuiderdijk 37 1435CR Rijsenhou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37</meta:user-defined>
    <meta:user-defined meta:name="OVERHEIDop.GmbID/DC.identifier">gmb-2025-479437</meta:user-defined>
    <meta:user-defined meta:name="OVERHEIDop.versieInformatie"/>
  </office:meta>
</office:document-meta>
</file>