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aanleggen van persleiding PL280 en het vervangen van persleiding PL210 - Tussenring, langs Tussenring van Vaartweide tot Sallandse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50404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 juli 2025</text:p>
            <text:p text:style-name="common-al">
            <text:span text:style-name="nadrukvet">Omschrijving:</text:span> het aanleggen van persleiding PL280 en het vervangen van persleiding PL210</text:p>
            <text:p text:style-name="last-al">
            <text:span text:style-name="nadrukvet">Locatie:</text:span> Tussenring, langs Tussenring van Vaartweide tot Sallandsebo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47942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942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4044</meta:user-defined>
    <meta:user-defined meta:name="DCTERMS.abstract">Gemeente Almere - verlenging beslistermijn aanvraag omgevingsvergunning - het aanleggen van persleiding PL280 en het vervangen van persleiding PL210 - Tussenring, langs Tussenring van Vaartweide tot Sallandsebos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aanleggen van persleiding PL280 en het vervangen van persleiding PL210 - Tussenring, langs Tussenring van Vaartweide tot Sallandsebos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9429</meta:user-defined>
    <meta:user-defined meta:name="OVERHEIDop.GmbID/DC.identifier">gmb-2025-479429</meta:user-defined>
    <meta:user-defined meta:name="OVERHEIDop.versieInformatie"/>
  </office:meta>
</office:document-meta>
</file>