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asthuisstraat 35, 6416AM Heerlen. Aanvraag omgevingsvergunning: het verbouwen van de garage tot een bijeenkomst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5-00005621</text:span>
          </text:p>
            <text:p text:style-name="common-al">
            <text:span text:style-name="nadrukvet">Adres : Gasthuisstraat 35, 6416AM Heerlen</text:span>
          </text:p>
            <text:p text:style-name="common-al">
            <text:span text:style-name="nadrukvet">Activiteit : het verbouwen van de garage tot een bijeenkomstruimte</text:span>
          </text:p>
            <text:p text:style-name="common-al">
            <text:span text:style-name="nadrukvet">Datum ontvangst : 9 oktober 2025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79428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428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428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5621</meta:user-defined>
    <meta:user-defined meta:name="DCTERMS.abstract">Betreft: aanvraag op locatie Gasthuisstraat 35, 6416AM Heerl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asthuisstraat 35, 6416AM Heerlen. Aanvraag omgevingsvergunning: het verbouwen van de garage tot een bijeenkomstruimte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9428</meta:user-defined>
    <meta:user-defined meta:name="OVERHEIDop.GmbID/DC.identifier">gmb-2025-479428</meta:user-defined>
    <meta:user-defined meta:name="OVERHEIDop.versieInformatie"/>
  </office:meta>
</office:document-meta>
</file>