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aanleggen van persleiding PL280 en het vervangen van persleiding PL210 - Tussenring, langs Tussenring van Vaartweide tot Sallands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40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aanleggen van persleiding PL280 en het vervangen van persleiding PL210</text:p>
            <text:p text:style-name="common-al">
            <text:span text:style-name="nadrukvet">Locatie:</text:span> Tussenring, langs Tussenring van Vaartweide tot Sallandsebos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942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44</meta:user-defined>
    <meta:user-defined meta:name="DCTERMS.abstract">Gemeente Almere - aanvraag omgevingsvergunning - het aanleggen van persleiding PL280 en het vervangen van persleiding PL210 - Tussenring, langs Tussenring van Vaartweide tot Sallandsebos</meta:user-defined>
    <dc:language>nl</dc:language>
    <meta:user-defined meta:name="OVERHEIDop.locatietype/OVERHEIDop.gebiedsmarkering">Punt</meta:user-defined>
    <meta:user-defined meta:name="DC.title">Gemeente Almere - aanvraag omgevingsvergunning - het aanleggen van persleiding PL280 en het vervangen van persleiding PL210 - Tussenring, langs Tussenring van Vaartweide tot Sallandsebo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27</meta:user-defined>
    <meta:user-defined meta:name="OVERHEIDop.GmbID/DC.identifier">gmb-2025-479427</meta:user-defined>
    <meta:user-defined meta:name="OVERHEIDop.versieInformatie"/>
  </office:meta>
</office:document-meta>
</file>