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en VERGUNNINGEN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De gemeente Rijswijk heeft de volgende <text:span text:style-name="nadrukvet">aanvragen</text:span> ontvangen: </text:p>
            <text:p text:style-name="common-al"/>
            <text:p text:style-name="last-al">Aanvraag vergunning voor de (kadastrale) splitsing, artikel 5.9 tot en met 5.15 Huisvestingsverordening Rijswijk 2023, betreffende adres <text:span text:style-name="nadrukvet">Haagweg 93a-93b </text:span>(2281 AC), d.d. 20 oktober 2025, registratienummer 25.082311</text:p>
            <text:p text:style-name="tekst_bottom"/>
          </text:section>
        </text:section>
        <text:section text:name="zakelijke-mededeling-sluiting_id1-3-2-2" text:style-name="zakelijke-mededeling-sluiting">
          <text:section text:name="gegeven_id1-3-2-2-1" text:style-name="gegeven">
            <text:p text:style-name="dagtekening">
            <text:span text:style-name="plaats">Op de aanvraag (aanvragen) is de reguliere procedure van toepassing. De publicatie van deze aanvraag (aanvragen)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 Nadere informatie De aanvraag ligt vanaf vandaag voor iedereen 6 weken ter inzage via de balie Publieksvoorlichting. Voor meer informatie kunt u iedere werkdag contact opnemen met de gemeente Rijswijk. Dit kan via telefoonnummer 14 070, of publieksvoorlichting@rijswijk.n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94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5.082311</meta:user-defined>
    <dc:language>nl</dc:language>
    <meta:user-defined meta:name="OVERHEIDop.locatietype/OVERHEIDop.gebiedsmarkering">Adres</meta:user-defined>
    <meta:user-defined meta:name="OVERHEIDop.locatietype/OVERHEIDop.gebiedsmarkering">Adres</meta:user-defined>
    <meta:user-defined meta:name="DC.title">AANVRAGEN en VERGUNNINGEN HUISVESTINGSVERORDENING 2023</meta:user-defined>
    <meta:user-defined meta:name="DCTERMS.W3CDTF/DCTERMS.available">2025-11-05</meta:user-defined>
    <meta:user-defined meta:name="DCTERMS.W3CDTF/OVERHEIDop.jaargang">2025</meta:user-defined>
    <meta:user-defined meta:name="OVERHEIDop.publicationIssue">479422</meta:user-defined>
    <meta:user-defined meta:name="OVERHEIDop.GmbID/DC.identifier">gmb-2025-479422</meta:user-defined>
    <meta:user-defined meta:name="OVERHEIDop.versieInformatie"/>
  </office:meta>
</office:document-meta>
</file>