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Noordzijde 111, Noordeloos, zaaknummer OMG-2025-18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PA, Art. 5.1, lid 1a,  kenmerk:OMG-2025-1820-25-00001
- Bouwen, Art. 5.1, lid 2 sub a,  kenmerk:OMG-2025-1820-20-00001
- Bouwen, art. 5.1, lid 1a,  kenmerk:OMG-2025-1820-28-00001</text:p>
            <text:p text:style-name="common-al">Voor het: renoveren van een schuur en het legaliseren van een overkapping/houtopslag</text:p>
            <text:p text:style-name="common-al"/>
            <text:p text:style-name="common-al">
            <text:span text:style-name="nadrukvet">Locatie: Noordzijde 111, Noordeloos</text:span>
          </text:p>
            <text:p text:style-name="common-al">Datum ontvangst: 3 november 2025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479419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419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419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1820</meta:user-defined>
    <meta:user-defined meta:name="DCTERMS.abstract">Gemeente - aanvr. beschikking behandelen - renoveren van een schuur en het legaliseren van een overkapping/houtopslag - Noordzijde 111, Noordeloos</meta:user-defined>
    <dc:language>nl</dc:language>
    <meta:user-defined meta:name="OVERHEIDop.locatietype/OVERHEIDop.gebiedsmarkering">Adres</meta:user-defined>
    <meta:user-defined meta:name="DC.title">Gemeente Molenlanden, ingediende aanvraag omgevingsvergunning Noordzijde 111, Noordeloos, zaaknummer OMG-2025-1820.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9419</meta:user-defined>
    <meta:user-defined meta:name="OVERHEIDop.GmbID/DC.identifier">gmb-2025-479419</meta:user-defined>
    <meta:user-defined meta:name="OVERHEIDop.versieInformatie"/>
  </office:meta>
</office:document-meta>
</file>