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ngelserf 35, 3843 B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1-2025</text:span> een besluit genomen op de aanvraag met zaaknummer 02430000223893 voor verbouw hoofdkantoor op locatie Engelserf 35, 3843 B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-	Natura 2000-activitei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94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23893</meta:user-defined>
    <dc:language>nl</dc:language>
    <meta:user-defined meta:name="OVERHEIDop.locatietype/OVERHEIDop.gebiedsmarkering">Punt</meta:user-defined>
    <meta:user-defined meta:name="DC.title">Besluit aanvraag omgevingsvergunning, Engelserf 35, 3843 BD Harderw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17</meta:user-defined>
    <meta:user-defined meta:name="OVERHEIDop.GmbID/DC.identifier">gmb-2025-479417</meta:user-defined>
    <meta:user-defined meta:name="OVERHEIDop.versieInformatie"/>
  </office:meta>
</office:document-meta>
</file>