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snuffelmarkt op 09 november en op 21 december 2025, Fluitpolderplein 3, 2262 ED Leidschendam - kenmerk 00002275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snuffelmarkt op 09 november en op 21 december 2025 van 09:00 uur tot 16:00 uur</text:p>
            <text:p text:style-name="common-al">
            
          </text:p>
            <text:p text:style-name="common-al">
            <text:span text:style-name="nadrukvet">Datum bekendmaking besluit:</text:span> 03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4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75353</meta:user-defined>
    <dc:language>nl</dc:language>
    <meta:user-defined meta:name="OVERHEIDop.locatietype/OVERHEIDop.gebiedsmarkering">Punt</meta:user-defined>
    <meta:user-defined meta:name="DC.title">Evenementenvergunning verleend voor het organiseren van een snuffelmarkt op 09 november en op 21 december 2025, Fluitpolderplein 3, 2262 ED Leidschendam - kenmerk 0000227535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16</meta:user-defined>
    <meta:user-defined meta:name="OVERHEIDop.GmbID/DC.identifier">gmb-2025-479416</meta:user-defined>
    <meta:user-defined meta:name="OVERHEIDop.versieInformatie"/>
  </office:meta>
</office:document-meta>
</file>