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176 1025 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(tuinhuis) in de achtertuin</text:p>
            <text:p text:style-name="common-al">Besluit: verleend</text:p>
            <text:p text:style-name="common-al">Besluit verzonden op: 03-11-2025</text:p>
            <text:p text:style-name="common-al">Zaakadres: Buiksloterdijk 176 1025WC Amsterdam</text:p>
            <text:p text:style-name="common-al">Zaaknummer: Z2025-033073</text:p>
            <text:p text:style-name="common-al">DSO-nummer: 2025073000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07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073</meta:user-defined>
    <meta:user-defined meta:name="DCTERMS.abstract">realiseren van een bijgebouw (tuinhuis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iksloterdijk 176 1025 W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5</meta:user-defined>
    <meta:user-defined meta:name="OVERHEIDop.GmbID/DC.identifier">gmb-2025-479415</meta:user-defined>
    <meta:user-defined meta:name="OVERHEIDop.versieInformatie"/>
  </office:meta>
</office:document-meta>
</file>