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Reserveren parkeerplaatsen opladen elektrische voertuigen Van Loonstraat (Sint-Michielsgest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 </text:p>
            <text:p text:style-name="considerans.al">• Op 23 september 2025 het Verkeersbesluit 'Reserveren parkeerplaatsen opladen elektrische voertuigen Van Loonstraat is gepubliceerd; </text:p>
            <text:p text:style-name="considerans.al">• in dit besluit parkeerplaatsen zijn aangewezen uitsluitend bedoeld voor het opladen van elektrische voertuigen op diverse locaties; </text:p>
            <text:p text:style-name="considerans.al">• op dit moment niet langer wenselijk wordt geacht om genoemde parkeerplaatsen aan te wijzen; </text:p>
            <text:p text:style-name="considerans.al">• een geschiktere locatie is gevonden die voldoet aan de plaatsingsvoorschriften en tegemoetkomt aan de ontvangen bezwaren, </text:p>
            <text:p text:style-name="considerans.al">• op grond van artikel 18 van de Wegenverkeerswet de burgemeester en wethouders van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12 september 2025, waarin één parkeerplaats in de Van Loonstraat (locatie nabij Van Loonstraat 2 tekening 2025-0050-00) voor het opladen van elektrische voertuigen is aangewezen, in te trekken; </text:p>
            <text:p text:style-name="last-al">2. Dit besluit aan de Politie Oost-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31 oktober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name="ondertekening_id1-3-2-3-3">
            <text:p><text:span text:style-name="functie">Bijlagen</text:span></text:p>
          </text:section>
          <text:section text:name="ondertekening_id1-3-2-3-4">
            <text:p><text:span text:style-name="functie">1. Verkeersbesluit d.d. 12 september 2025 </text:span></text:p>
          </text:section>
          <text:section text:name="ondertekening_id1-3-2-3-5">
            <text:p><text:span text:style-name="functie">2. Tekening 2025-0050-00</text:span></text:p>
          </text:section>
          <text:section text:name="ondertekening_id1-3-2-3-6">
            <text:p><text:span text:style-name="functie"/></text:p>
          </text:section>
        </text:section>
        <text:section text:name="bezwaarschrift_id1-3-2-4" text:style-name="bezwaarschrift">
          <text:p text:style-name="bezwaarschrift_top"/>
          <text:p text:style-name="tussenkopvetcur"/>
          <text:p text:style-name="bezwaarschrift_al">
          <text:span text:style-name="nadrukvet">U kunt aangeven dat u het niet eens bent met dit besluit </text:span>
        </text:p>
          <text:p text:style-name="bezwaarschrift_al">Hiervoor stelt u beroep in bij de rechtbank. In een brief geeft u aan waarom u het niet eens bent met dit besluit. Dit is een beroepschrift. In het beroepschrift moeten de volgende gegevens staan:</text:p>
          <text:p text:style-name="bezwaarschrift_al"> · uw naam en adres;</text:p>
          <text:p text:style-name="bezwaarschrift_al"> · uw handtekening; </text:p>
          <text:p text:style-name="bezwaarschrift_al">· de datum waarop u het beroepschrift schrijft; </text:p>
          <text:p text:style-name="bezwaarschrift_al">· een omschrijving van het besluit waar u beroep tegen instelt; </text:p>
          <text:p text:style-name="bezwaarschrift_al">· de reden(en) waarom u beroep instelt; · een kopie van het besluit. </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www.rechtspraak.nl met uw DigiD. Het indienen van een beroepschrift kost geld. </text:p>
          <text:p text:style-name="bezwaarschrift_al">
          <text:span text:style-name="nadrukvet">Als uw beroep spoed heeft kunt u het volgende doen </text:span>
        </text:p>
          <text:p text:style-name="bezwaarschrift_al">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roep ingesteld heeft. Ook het indien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94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voor elektrisch opladen Van Loonstraat (SMG) - Van L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ing Verkeersbesluit Reserveren parkeerplaatsen opladen elektrische voertuigen Van Loonstraat (Sint-Michielsgestel)</meta:user-defined>
    <meta:user-defined meta:name="DCTERMS.W3CDTF/DCTERMS.available">2025-11-05</meta:user-defined>
    <meta:user-defined meta:name="OVERHEIDop.externeBijlage">Verkeersbesluit 12 september 2025|exb-2025-39765</meta:user-defined>
    <meta:user-defined meta:name="OVERHEIDop.externeBijlage">Terkening Parkeerplaatsen Van Loonstraat|exb-2025-39766</meta:user-defined>
    <meta:user-defined meta:name="DCTERMS.W3CDTF/OVERHEIDop.jaargang">2025</meta:user-defined>
    <meta:user-defined meta:name="OVERHEIDop.publicationIssue">479410</meta:user-defined>
    <meta:user-defined meta:name="OVERHEIDop.GmbID/DC.identifier">gmb-2025-479410</meta:user-defined>
    <meta:user-defined meta:name="OVERHEIDop.versieInformatie"/>
  </office:meta>
</office:document-meta>
</file>