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amplaan 99 2015GV Haarlem, 0392-2025-0017063, het realiseren van een constructieve doorbraak op de begane grond en het plaatsen van een dakkapel, ontvangen op 0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4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7063</meta:user-defined>
    <meta:user-defined meta:name="DCTERMS.abstract">het realiseren van een constructieve doorbraak op de begane grond en 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amplaan 99 2015GV Haarlem, 0392-2025-0017063, het realiseren van een constructieve doorbraak op de begane grond en het plaatsen van een dakkapel, ontvangen op 03-02-2025</meta:user-defined>
    <meta:user-defined meta:name="DCTERMS.W3CDTF/DCTERMS.available">2025-02-05</meta:user-defined>
    <meta:user-defined meta:name="DCTERMS.W3CDTF/OVERHEIDop.jaargang">2025</meta:user-defined>
    <meta:user-defined meta:name="OVERHEIDop.publicationIssue">47941</meta:user-defined>
    <meta:user-defined meta:name="OVERHEIDop.GmbID/DC.identifier">gmb-2025-47941</meta:user-defined>
    <meta:user-defined meta:name="OVERHEIDop.versieInformatie"/>
  </office:meta>
</office:document-meta>
</file>