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tijdelijk verhuren van 2 appartementen als short stay verblijf, Rijksweg 49, 6325AA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1139 voor een Omgevingsvergunning op locatie Rijksweg 49, 6325AA Berg en Terblijt. De vergunning is Akkoord. Het besluit betreft het tijdelijk verhuren van 2 appartementen als short stay verblijf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94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39</meta:user-defined>
    <meta:user-defined meta:name="DCTERMS.abstract">Betreft:  Besluit op locatie Rijksweg 49, 6325AA Berg en Terblijt</meta:user-defined>
    <dc:language>nl</dc:language>
    <meta:user-defined meta:name="OVERHEIDop.locatietype/OVERHEIDop.gebiedsmarkering">Vlak</meta:user-defined>
    <meta:user-defined meta:name="DC.title">Kennisgeving besluit op het tijdelijk verhuren van 2 appartementen als short stay verblijf, Rijksweg 49, 6325AA Berg en Terblij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02</meta:user-defined>
    <meta:user-defined meta:name="OVERHEIDop.GmbID/DC.identifier">gmb-2025-479402</meta:user-defined>
    <meta:user-defined meta:name="OVERHEIDop.versieInformatie"/>
  </office:meta>
</office:document-meta>
</file>