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ilterhuispad 20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ilterhuispad 20, 3063JK, leggen van een laagspanningskabel (97 mtr) + mantelbuis ø 63 PE i.v.m. nieuwe aansluiting 3x25A (aanvraagdatum 20-12-2024, dossiernummer OMV.24.12.0032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9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ilterhuispad 20 - Rijksmonumen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94</meta:user-defined>
    <meta:user-defined meta:name="OVERHEIDop.GmbID/DC.identifier">gmb-2025-4794</meta:user-defined>
    <meta:user-defined meta:name="OVERHEIDop.versieInformatie"/>
  </office:meta>
</office:document-meta>
</file>