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ing afsluiterpost 30 1 van Pall-leiding nabij Buitenhavenweg 7 te Stein,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6 oktober 2025 is een aanvraag ontvangen voor uitbreiding afsluiterpost 30 1 van Pall-leiding nabij Buitenhavenweg 7 te Stein op locatie Ingetekende geometrie. De aanvraag is geregistreerd onder zaaknummer Z2025-00000830.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uitvoeren van een werk of werkzaamheid</text:p>
              </text:list-item>
              <text:list-item text:style-override="id1-3-2-1-1-2-3">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7939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9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9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30</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uitbreiding afsluiterpost 30 1 van Pall-leiding nabij Buitenhavenweg 7 te Stein, Ingetekende geometrie</meta:user-defined>
    <meta:user-defined meta:name="DCTERMS.W3CDTF/DCTERMS.available">2025-11-05</meta:user-defined>
    <meta:user-defined meta:name="DCTERMS.W3CDTF/OVERHEIDop.jaargang">2025</meta:user-defined>
    <meta:user-defined meta:name="OVERHEIDop.publicationIssue">479399</meta:user-defined>
    <meta:user-defined meta:name="OVERHEIDop.GmbID/DC.identifier">gmb-2025-479399</meta:user-defined>
    <meta:user-defined meta:name="OVERHEIDop.versieInformatie"/>
  </office:meta>
</office:document-meta>
</file>