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parkeerplaats op eigen grond en aanleggen van in- en uitrit, Oude Karselaan 54, 1182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november 2025 een besluit genomen op de aanvraag. De vergunning is aangevraagd voor het aanleggen van parkeerplaats op eigen grond en aanleggen van in- en uitrit op locatie Oude Karselaan 54, 1182CS Amstelvee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6131. De omgevingsvergunning is toegekend.</text:p>
            <text:p text:style-name="common-al">
            <text:span text:style-name="nadrukvet">Besluit herroepen naar aanleiding van bezwaarprocedure</text:span>
          </text:p>
            <text:p text:style-name="common-al">Aanvankelijk is de aanvraag op 18 maart 2025 geweigerd. Tijdens de bezwaarprocedure is de aanvraag echter gewijzigd, waardoor de aangevraagde uitweg alsnog voldoet aan het bepaalde in artikel 2:12 van de Algemene plaatselijke verordening. Dit besluit betreft een wijzigingsbesluit als bedoeld in artikel 6:19 van de Algemene wet bestuursrecht (Awb) en vervangt ons eerdere besluit van 18 maart 2025.</text:p>
            <text:p text:style-name="common-al">
            <text:span text:style-name="nadrukvet">Bent u het niet eens met het besluit?</text:span>
          </text:p>
            <text:p text:style-name="common-al">U kunt Gemeente Amstelveen tot 15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61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939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9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9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6131</meta:user-defined>
    <meta:user-defined meta:name="DCTERMS.abstract">Betreft:  besluit op locatie Oude Karselaan 54, 1182CS Amstelveen</meta:user-defined>
    <dc:language>nl</dc:language>
    <meta:user-defined meta:name="OVERHEIDop.locatietype/OVERHEIDop.gebiedsmarkering">Vlak</meta:user-defined>
    <meta:user-defined meta:name="DC.title">Aanvraag vergunning toegekend voor het aanleggen van parkeerplaats op eigen grond en aanleggen van in- en uitrit, Oude Karselaan 54, 1182CS Amstelveen</meta:user-defined>
    <meta:user-defined meta:name="DCTERMS.W3CDTF/DCTERMS.available">2025-11-05</meta:user-defined>
    <meta:user-defined meta:name="DCTERMS.W3CDTF/OVERHEIDop.jaargang">2025</meta:user-defined>
    <meta:user-defined meta:name="OVERHEIDop.publicationIssue">479393</meta:user-defined>
    <meta:user-defined meta:name="OVERHEIDop.GmbID/DC.identifier">gmb-2025-479393</meta:user-defined>
    <meta:user-defined meta:name="OVERHEIDop.versieInformatie"/>
  </office:meta>
</office:document-meta>
</file>