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t mobiel breken van bouw- en sloopafval Schans 4 5758RT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heeft de gemeente een melding ontvangen voor activiteiten waarvoor geen vergunningplicht geldt op locatie Schans 4 5758RT Neerkant. De melding is geregistreerd onder zaaknummer HZ-2025-1311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93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311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het mobiel breken van bouw- en sloopafval Schans 4 5758RT Neerkant</meta:user-defined>
    <meta:user-defined meta:name="DCTERMS.W3CDTF/DCTERMS.available">2025-11-05</meta:user-defined>
    <meta:user-defined meta:name="DCTERMS.W3CDTF/OVERHEIDop.jaargang">2025</meta:user-defined>
    <meta:user-defined meta:name="OVERHEIDop.externeBijlage">25-10-28_Brief melding Mobiel breken_Schans 4 N...|exb-2025-39759</meta:user-defined>
    <meta:user-defined meta:name="OVERHEIDop.externeBijlage">Locatie puinbreker Schans 4 - Google Maps.pdf|exb-2025-39760</meta:user-defined>
    <meta:user-defined meta:name="OVERHEIDop.externeBijlage">Samenvatting 000|exb-2025-39761</meta:user-defined>
    <meta:user-defined meta:name="OVERHEIDop.publicationIssue">479392</meta:user-defined>
    <meta:user-defined meta:name="OVERHEIDop.GmbID/DC.identifier">gmb-2025-479392</meta:user-defined>
    <meta:user-defined meta:name="OVERHEIDop.versieInformatie"/>
  </office:meta>
</office:document-meta>
</file>