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02005950000 boom J.C. Wilslaan 31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1-2025</text:p>
            <text:p text:style-name="common-al">Zaaknummer:  020059500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3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000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J.C. Wilslaan 31, 7313 HK Apeldoorn, 02005950000 boom J.C. Wilslaan 31 Apeldoorn, het kappen van een Amerikaanse Eik</meta:user-defined>
    <meta:user-defined meta:name="DCTERMS.W3CDTF/DCTERMS.available">2025-11-05</meta:user-defined>
    <meta:user-defined meta:name="DCTERMS.W3CDTF/OVERHEIDop.jaargang">2025</meta:user-defined>
    <meta:user-defined meta:name="OVERHEIDop.publicationIssue">479389</meta:user-defined>
    <meta:user-defined meta:name="OVERHEIDop.GmbID/DC.identifier">gmb-2025-479389</meta:user-defined>
    <meta:user-defined meta:name="OVERHEIDop.versieInformatie"/>
  </office:meta>
</office:document-meta>
</file>