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standplaatsvergunning, 03-11-2025, op maandag Handelplein (winkelcentrum Getsewoud) Nieuw-Vennep en op dinsdag Skagerrak (winkelcentrum Skagerhof) Hoofddorp, in- en verkoop van goud/zilver, voor de periode 01-01-2026 tot en met 31-12-2026, zaaknummer 039412619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3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619133</meta:user-defined>
    <meta:user-defined meta:name="DCTERMS.abstract">Aanvraag stand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aanvraag standplaatsvergunning, 03-11-2025, op maandag Handelplein (winkelcentrum Getsewoud) Nieuw-Vennep en op dinsdag Skagerrak (winkelcentrum Skagerhof) Hoofddorp, in- en verkoop van goud/zilver, voor de periode 01-01-2026 tot en met 31-12-2026, zaaknummer 03941261913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83</meta:user-defined>
    <meta:user-defined meta:name="OVERHEIDop.GmbID/DC.identifier">gmb-2025-479383</meta:user-defined>
    <meta:user-defined meta:name="OVERHEIDop.versieInformatie"/>
  </office:meta>
</office:document-meta>
</file>