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ntoor / onderwijsfunctie,Spinnerstraat 27a, 29a 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last-al">De melding voor melding brandveilig gebruik t.b.v. kantoor / onderwijsfunctie op de locatie Spinnerstraat 27a, 29a en 29 (zaaknummer 0153Z2025090400014) is geaccepteerd op 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3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0400014</meta:user-defined>
    <dc:language>nl</dc:language>
    <meta:user-defined meta:name="OVERHEIDop.locatietype/OVERHEIDop.gebiedsmarkering">Vlak</meta:user-defined>
    <meta:user-defined meta:name="DC.title">Afhandeling melding brandveilig gebruik t.b.v. kantoor / onderwijsfunctie,Spinnerstraat 27a, 29a en 2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379</meta:user-defined>
    <meta:user-defined meta:name="OVERHEIDop.GmbID/DC.identifier">gmb-2025-479379</meta:user-defined>
    <meta:user-defined meta:name="OVERHEIDop.versieInformatie"/>
  </office:meta>
</office:document-meta>
</file>