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ndshakerscup 12-06-2026 t/m 14-06-2026, op het terrein bij de Heisteeg 98, 6171 NL Stei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Sandshakerscup 12-06-2026 t/m 14-06-2026 op het terrein bij de Heisteeg 98. De aanvraag is geregistreerd onder zaaknummer Z2025-00000932. De aanvraag betreft de volgende activiteiten:</text:p>
            <text:p text:style-name="common-al">Beachhandbaltoernooi</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93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2</meta:user-defined>
    <meta:user-defined meta:name="DCTERMS.abstract">Betreft: Aanvraag op het terrein bij de Heisteeg 98, 6171 NL Stein</meta:user-defined>
    <dc:language>nl</dc:language>
    <meta:user-defined meta:name="OVERHEIDop.locatietype/OVERHEIDop.gebiedsmarkering">Punt</meta:user-defined>
    <meta:user-defined meta:name="DC.title">Aanvraag vergunning voor Sandshakerscup 12-06-2026 t/m 14-06-2026, op het terrein bij de Heisteeg 98, 6171 NL Stein</meta:user-defined>
    <meta:user-defined meta:name="DCTERMS.W3CDTF/DCTERMS.available">2025-11-05</meta:user-defined>
    <meta:user-defined meta:name="DCTERMS.W3CDTF/OVERHEIDop.jaargang">2025</meta:user-defined>
    <meta:user-defined meta:name="OVERHEIDop.publicationIssue">479378</meta:user-defined>
    <meta:user-defined meta:name="OVERHEIDop.GmbID/DC.identifier">gmb-2025-479378</meta:user-defined>
    <meta:user-defined meta:name="OVERHEIDop.versieInformatie"/>
  </office:meta>
</office:document-meta>
</file>