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dieping op de aanbouw en nieuwe aanbouw aan de achterzijde aan Roerdomp 10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verdieping op de aanbouw en nieuwe aanbouw aan de achterzijde op locatie Roerdomp 10, 1452XT Ilp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5 decem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937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verdieping op de aanbouw en nieuwe aanbouw aan de achterzijde aan Roerdomp 10 te Ilpendam</meta:user-defined>
    <meta:user-defined meta:name="DCTERMS.W3CDTF/DCTERMS.available">2025-11-06</meta:user-defined>
    <meta:user-defined meta:name="DCTERMS.W3CDTF/OVERHEIDop.jaargang">2025</meta:user-defined>
    <meta:user-defined meta:name="OVERHEIDop.publicationIssue">479377</meta:user-defined>
    <meta:user-defined meta:name="OVERHEIDop.GmbID/DC.identifier">gmb-2025-479377</meta:user-defined>
    <meta:user-defined meta:name="OVERHEIDop.versieInformatie"/>
  </office:meta>
</office:document-meta>
</file>