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1-1">
      <style:table-column-properties style:rel-column-width="43*"/>
    </style:style>
    <style:style style:family="table-column" style:parent-style-name="colspec" style:name="id1-3-2-2-9-3-1-2">
      <style:table-column-properties style:rel-column-width="22*"/>
    </style:style>
    <style:style style:family="table-column" style:parent-style-name="colspec" style:name="id1-3-2-2-9-3-1-3">
      <style:table-column-properties style:rel-column-width="34*"/>
    </style:style>
  </office:automatic-styles>
  <office:body>
    <office:text>
      <text:p text:style-name="new_page_staatscourant"/>
      <text:p text:style-name="single-kop-titel">Mandaatbesluit 2025.2 gemeente Hoorn</text:p>
      <text:section text:name="regeling_id1-3-2" text:style-name="regeling">
        <text:section text:name="aanhef_id1-3-2-1" text:style-name="aanhef">
          <text:section text:name="preambule_id1-3-2-1-1" text:style-name="preambule">
            <text:p text:style-name="al"/>
            <text:p text:style-name="al">Zaaknummer: 2294952</text:p>
            <text:p text:style-name="al"/>
            <text:p text:style-name="al">Gelezen het voorstel van het college van burgemeester en wethouders en van de burgemeester </text:p>
            <text:p text:style-name="al">d.d. 28 oktober 2025</text:p>
            <text:p text:style-name="al"/>
            <text:p text:style-name="al">Het college van burgemeester en wethouders en de burgemeester van de gemeente Hoorn, ieder voor zover bevoegd, besluiten tot het vaststellen van:</text:p>
            <text:p text:style-name="al"/>
            <text:p text:style-name="al">Mandaatbeslui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Omschrijving van de begrippen</text:p>
            <text:p text:style-name="al">In deze regeling en de daarop berustende bepalingen wordt verstaan onder:</text:p>
            <text:list text:style-name="id1-3-2-2-2-3">
              <text:list-item text:style-override="id1-3-2-2-2-3-1">
                <text:number>a.</text:number>
                <text:p text:style-name="al">mandaat: de bevoegdheid om in naam van een bestuursorgaan besluiten te nemen;</text:p>
              </text:list-item>
              <text:list-item text:style-override="id1-3-2-2-2-3-2">
                <text:number>b.</text:number>
                <text:p text:style-name="al">mandaatgever: het bestuursorgaan dat de oorspronkelijke wettelijke bevoegdheid heeft en deze aan een ander mandateert;</text:p>
              </text:list-item>
              <text:list-item text:style-override="id1-3-2-2-2-3-3">
                <text:number>c.</text:number>
                <text:p text:style-name="al">mandaathouder: degene die de bevoegdheid ontvangt om in naam van het bestuursorgaan besluiten te nemen en andere rechtshandelingen te verrichten;</text:p>
              </text:list-item>
              <text:list-item text:style-override="id1-3-2-2-2-3-4">
                <text:number>d.</text:number>
                <text:p text:style-name="al">machtiging: de bevoegdheid om in naam van het bestuursorgaan handelingen te verrichten die noch een besluit, noch een privaatrechtelijke rechtshandeling zijn;</text:p>
              </text:list-item>
              <text:list-item text:style-override="id1-3-2-2-2-3-5">
                <text:number>e.</text:number>
                <text:p text:style-name="al">volmacht: de bevoegdheid om in naam van het bestuursorgaan privaatrechtelijke rechtshandelingen te verrichten;</text:p>
              </text:list-item>
              <text:list-item text:style-override="id1-3-2-2-2-3-6">
                <text:number>f.</text:number>
                <text:p text:style-name="al">ambtenaar: hetgeen daaronder wordt verstaan in artikel 1, eerste en tweede lid van de Ambtenarenwet. Daarmee worden gelijk gesteld uitzendkrachten, gedetacheerden, stagiaires en zzp’ers die contractueel werkzaamheden verrichten voor de gemeente Hoorn;</text:p>
              </text:list-item>
              <text:list-item text:style-override="id1-3-2-2-2-3-7">
                <text:number>g.</text:number>
                <text:p text:style-name="al">directie: het hoogste ambtelijke orgaan bestaande uit de algemeen directeur en de directeuren;</text:p>
              </text:list-item>
              <text:list-item text:style-override="id1-3-2-2-2-3-8">
                <text:number>h.</text:number>
                <text:p text:style-name="al">gemeentesecretaris: algemeen directeur</text:p>
              </text:list-item>
              <text:list-item text:style-override="id1-3-2-2-2-3-9">
                <text:number>i.</text:number>
                <text:p text:style-name="al">directeur: degene die is belast met en verantwoordelijk is voor één van de drie domeinen en gezamenlijk verantwoordelijk is als lid van de directie;</text:p>
              </text:list-item>
              <text:list-item text:style-override="id1-3-2-2-2-3-10">
                <text:number>j.</text:number>
                <text:p text:style-name="al">manager: de ambtenaar die is aangewezen als de gemeentesecretaris, directeur, of manager. De directeur van het Westfries Museum wordt aangemerkt als manager, niet zijnde gemeentesecretaris of directeur;</text:p>
              </text:list-item>
              <text:list-item text:style-override="id1-3-2-2-2-3-11">
                <text:number>k.</text:number>
                <text:p text:style-name="al">tactisch leidinggevende: de medewerker die werkzaam is als manager direct onder de teammanager van 1.Hoorn.</text:p>
              </text:list-item>
              <text:list-item text:style-override="id1-3-2-2-2-3-12">
                <text:number>l.</text:number>
                <text:p text:style-name="al">programma: een samenstelling van projecten (van verschillende grootte) die bijdragen aan een strategische doelstelling en dat probeert een maatschappelijk effect te bewerkstelligen;</text:p>
              </text:list-item>
              <text:list-item text:style-override="id1-3-2-2-2-3-13">
                <text:number>m.</text:number>
                <text:p text:style-name="al">programmamanager: de medewerker die verantwoordelijk is voor een programma dat meerdere projecten bevat;</text:p>
              </text:list-item>
              <text:list-item text:style-override="id1-3-2-2-2-3-14">
                <text:number>n.</text:number>
                <text:p text:style-name="al">project: een geheel van activiteiten buiten de gewone lijnactiviteiten om, om een uniek resultaat te realiseren voor een duidelijke opdrachtgever binnen duidelijke kaders door een team van verschillende specialisten.</text:p>
              </text:list-item>
              <text:list-item text:style-override="id1-3-2-2-2-3-15">
                <text:number>o.</text:number>
                <text:p text:style-name="al">projectleider: de medewerker die verantwoordelijk is voor een project;</text:p>
              </text:list-item>
              <text:list-item text:style-override="id1-3-2-2-2-3-16">
                <text:number>p.</text:number>
                <text:p text:style-name="al">medewerker: een ambtenaar niet zijnde een manager, tactisch leidinggevende of programmamanager.</text:p>
              </text:list-item>
              <text:list-item text:style-override="id1-3-2-2-2-3-17">
                <text:number>q.</text:number>
                <text:p text:style-name="al">inkoopmatrix: overzicht van bevoegdheden in relatie tot het inkoopproces. Dit is een bijlage bij dit mandaatbesluit.</text:p>
              </text:list-item>
              <text:list-item text:style-override="id1-3-2-2-2-3-18">
                <text:number>r.</text:number>
                <text:p text:style-name="al">regeling Budgethouderschap en begrotingswijzigingen 2017: nota met daarin de kaders van budgethouderschap en regels voor het wijzigingen van de begroting.</text:p>
              </text:list-item>
            </text:list>
            <text:p text:style-name="al"/>
          </text:section>
          <text:section text:name="artikel_id1-3-2-2-3"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 tenzij anders is bepaald - daaronder tevens te worden begrepen volmacht en machtiging.</text:p>
            <text:p text:style-name="al"/>
          </text:section>
          <text:section text:name="artikel_id1-3-2-2-4" text:style-name="artikel">
            <text:p text:style-name="artikel_kop_titel"><text:span text:style-name="artikel_kop_label">Artikel</text:span> <text:span text:style-name="artikel_kop_nr">3</text:span> Inhoud mandaat</text:p>
            <text:p text:style-name="al">Degene die mandaat krijgt voor het uitoefenen van een bevoegdheid, is met betrekking tot die bevoegdheid tevens bevoegd tot:</text:p>
            <text:list text:style-name="id1-3-2-2-4-3">
              <text:list-item text:style-override="id1-3-2-2-4-3-1">
                <text:number>a.</text:number>
                <text:p text:style-name="al">het verrichten van alle benodigde voorbereidings- en uitvoeringshandelingen;</text:p>
              </text:list-item>
              <text:list-item text:style-override="id1-3-2-2-4-3-2">
                <text:number>b.</text:number>
                <text:p text:style-name="al">het voeren van correspondentie;</text:p>
              </text:list-item>
              <text:list-item text:style-override="id1-3-2-2-4-3-3">
                <text:number>c.</text:number>
                <text:p text:style-name="al">het verdagen van beslissingen;</text:p>
              </text:list-item>
              <text:list-item text:style-override="id1-3-2-2-4-3-4">
                <text:number>d.</text:number>
                <text:p text:style-name="al">het ondertekenen van de betreffende stukken;</text:p>
              </text:list-item>
              <text:list-item text:style-override="id1-3-2-2-4-3-5">
                <text:number>e.</text:number>
                <text:p text:style-name="al">het verstrekken van informatie;</text:p>
              </text:list-item>
              <text:list-item text:style-override="id1-3-2-2-4-3-6">
                <text:number>f.</text:number>
                <text:p text:style-name="al">het plaatsen van publicaties (van aanvragen, ontwerpen, concepten e.d.);</text:p>
              </text:list-item>
              <text:list-item text:style-override="id1-3-2-2-4-3-7">
                <text:number>g.</text:number>
                <text:p text:style-name="al">het verrichten van overige direct met de gemandateerde bevoegdheid samenhangende handelingen;</text:p>
              </text:list-item>
              <text:list-item text:style-override="id1-3-2-2-4-3-8">
                <text:number>h.</text:number>
                <text:p text:style-name="al">het stellen van voorschriften en beperkingen;</text:p>
              </text:list-item>
              <text:list-item text:style-override="id1-3-2-2-4-3-9">
                <text:number>i.</text:number>
                <text:p text:style-name="al">het doen van inschrijvingen in registers.</text:p>
              </text:list-item>
            </text:list>
            <text:p text:style-name="al"/>
          </text:section>
          <text:section text:name="artikel_id1-3-2-2-5" text:style-name="artikel">
            <text:p text:style-name="artikel_kop_titel"><text:span text:style-name="artikel_kop_label">Artikel</text:span> <text:span text:style-name="artikel_kop_nr">4</text:span> Algemeen mandaat van het college en de burgemeester aan de ambtenaren</text:p>
            <text:list text:style-name="id1-3-2-2-5-2">
              <text:list-item text:style-override="id1-3-2-2-5-2-1">
                <text:number>1.</text:number>
                <text:p text:style-name="al">Het college en de burgemeester verlenen de ambtenaar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5-2-2">
                <text:number>2.</text:number>
                <text:p text:style-name="al">Voor het mandaat als bedoeld in het eerste lid worden de voorwaarden, voorschriften en beperkingen opgelegd zoals beschreven in artikel 5.</text:p>
              </text:list-item>
              <text:list-item text:style-override="id1-3-2-2-5-2-3">
                <text:number>3.</text:number>
                <text:p text:style-name="al">Het is ambtenaren, aan wie mandaat is verleend, niet toegestaan de aan hen toegekende bevoegdheden door te mandateren.</text:p>
              </text:list-item>
              <text:list-item text:style-override="id1-3-2-2-5-2-4">
                <text:number>4.</text:number>
                <text:p text:style-name="al">De burgemeester draagt de bevoegdheid als bedoeld in artikel 171, lid 1 van de Gemeentewet op aan de wethouders, waar het betreft het ondertekenen van de overeenkomst waarbij het besluit tot het aangaan daarvan door het college is genomen.</text:p>
              </text:list-item>
            </text:list>
            <text:p text:style-name="al"/>
          </text:section>
          <text:section text:name="artikel_id1-3-2-2-6" text:style-name="artikel">
            <text:p text:style-name="artikel_kop_titel"><text:span text:style-name="artikel_kop_label">Artikel</text:span> <text:span text:style-name="artikel_kop_nr">5</text:span> Voorwaarden, voorschriften, beperkingen en uitzonderingen mandaatverlening</text:p>
            <text:list text:style-name="id1-3-2-2-6-2">
              <text:list-item text:style-override="id1-3-2-2-6-2-1">
                <text:number>1.</text:number>
                <text:p text:style-name="al">Het in artikel 4, eerste lid, bedoelde mandaat komt de mandaathouder toe, voor zover de uitoefening van de bevoegdheid overeenstemt met de taken en verantwoordelijkheden van het betreffende team, programma, taakveld en met inachtneming van de inkoop-matrix van de gemeente Hoorn, de Regeling Budgethouderschap inclusief de uitvoeringsregels en het onderhavig artikel.</text:p>
              </text:list-item>
              <text:list-item text:style-override="id1-3-2-2-6-2-2">
                <text:number>2.</text:number>
                <text:p text:style-name="al">De mandaathouder moet de voorwaarden, voorschriften en beperkingen, gesteld door de mandaatgever, te allen tijde opvolgen.</text:p>
              </text:list-item>
              <text:list-item text:style-override="id1-3-2-2-6-2-3">
                <text:number>3.</text:number>
                <text:p text:style-name="al">Managers kunnen elkaar vervangen. De algemeen directeur en de directeuren kunnen elkaar vervangen. Programmamanagers kunnen elkaar vervangen. Tactisch leidinggevenden kunnen elkaar vervangen. Vervanging door de naast hogere kan ook altijd. </text:p>
              </text:list-item>
              <text:list-item text:style-override="id1-3-2-2-6-2-4">
                <text:number>4.</text:number>
                <text:p text:style-name="al">De mandaathouder is niet bevoegd om in mandaat een besluit te nemen, indien:</text:p>
              </text:list-item>
              <text:list-item text:style-override="id1-3-2-2-6-2-5">
                <text:number>a.</text:number>
                <text:p text:style-name="al">het besluit een afwijking zou inhouden van bestaand beleid, vastgestelde richtlijnen en/of voorschriften. Hieronder valt niet het verlenen van een (omgevings)vergunning in afwijking van het omgevingsplan dan wel afwijkingen van de Welstandsnota;</text:p>
              </text:list-item>
              <text:list-item text:style-override="id1-3-2-2-6-2-6">
                <text:number>b.</text:number>
                <text:p text:style-name="al">het een bevoegdheid betreft die in een wettelijke regeling expliciet wordt uitgezonderd van mandaat; </text:p>
              </text:list-item>
              <text:list-item text:style-override="id1-3-2-2-6-2-7">
                <text:number>c.</text:number>
                <text:p text:style-name="al">als het (voorgenomen) besluit een overschrijding van een budget of krediet tot gevolg heeft dan wel een voor de gemeente Hoorn (groot) financieel risico met zich brengt; </text:p>
              </text:list-item>
              <text:list-item text:style-override="id1-3-2-2-6-2-8">
                <text:number>d.</text:number>
                <text:p text:style-name="al">het besluit dusdanige ingrijpende gevolgen heeft voor de rechtspositie van één of meerdere ambtenaren dat besluitvorming door het college vereist; </text:p>
              </text:list-item>
              <text:list-item text:style-override="id1-3-2-2-6-2-9">
                <text:number>e.</text:number>
                <text:p text:style-name="al">een lid van het college of een manager van de gemandateerde of de programmamanager heeft aangegeven dat het voorgenomen besluit aan de mandaatgever moet worden voorgelegd;</text:p>
              </text:list-item>
              <text:list-item text:style-override="id1-3-2-2-6-2-10">
                <text:number>f.</text:number>
                <text:p text:style-name="al">de mandaatgever heeft aangegeven zelf te willen besluiten;</text:p>
              </text:list-item>
              <text:list-item text:style-override="id1-3-2-2-6-2-11">
                <text:number>g.</text:number>
                <text:p text:style-name="al">het een voordracht voor of benoeming van personen op grond van een wettelijk voorschrift betreft anders dan het aangaan van een dienstverband, met uitzondering van de benoeming van leden van de stembureaus;</text:p>
              </text:list-item>
              <text:list-item text:style-override="id1-3-2-2-6-2-12">
                <text:number>h.</text:number>
                <text:p text:style-name="al">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text:p>
              </text:list-item>
              <text:list-item text:style-override="id1-3-2-2-6-2-13">
                <text:number>i.</text:number>
                <text:p text:style-name="al">aan het (voorgenomen) besluit mogelijk politieke consequenties zijn verbonden;</text:p>
              </text:list-item>
              <text:list-item text:style-override="id1-3-2-2-6-2-14">
                <text:number>j.</text:number>
                <text:p text:style-name="al">het (voorgenomen) besluit kan leiden tot bestuurlijke afbreuk;</text:p>
              </text:list-item>
              <text:list-item text:style-override="id1-3-2-2-6-2-15">
                <text:number>k.</text:number>
                <text:p text:style-name="al">het (voorgenomen) besluit aanzienlijke gevolgen heeft of zou kunnen hebben op regionaal of plaatselijk niveau;</text:p>
              </text:list-item>
              <text:list-item text:style-override="id1-3-2-2-6-2-16">
                <text:number>l.</text:number>
                <text:p text:style-name="al">het betreft het benoemen en ontslaan van leden van een (advies)commissie of een extern bestuursorgaan. Het benoemen van de secretaris van de commissie bezwaarschriften valt hier niet onder;</text:p>
              </text:list-item>
              <text:list-item text:style-override="id1-3-2-2-6-2-17">
                <text:number>m.</text:number>
                <text:p text:style-name="al">het betreft een besluit dat betrekking heeft op het optreden op grond van de Opiumwet en de Apv met betrekking tot de artikelen over drugs en prostitutie; </text:p>
              </text:list-item>
              <text:list-item text:style-override="id1-3-2-2-6-2-18">
                <text:number>n.</text:number>
                <text:p text:style-name="al">het betreft het besluit tot het opleggen van een groepsverbod; </text:p>
              </text:list-item>
              <text:list-item text:style-override="id1-3-2-2-6-2-19">
                <text:number>o.</text:number>
                <text:p text:style-name="al">het betreft het besluit tot het opleggen van een bestuurlijke boete op grond van de Alcoholwet;</text:p>
              </text:list-item>
              <text:list-item text:style-override="id1-3-2-2-6-2-20">
                <text:number>p.</text:number>
                <text:p text:style-name="al">het betreft een besluit tot het verlenen van een machtiging om binnen te treden in welk geval de burgemeester bevoegd is om de machtiging af te geven;</text:p>
              </text:list-item>
              <text:list-item text:style-override="id1-3-2-2-6-2-21">
                <text:number>q.</text:number>
                <text:p text:style-name="al">het betreft het aanwijzen van huwelijkslocaties met uitzondering van het aanwijzen van een huwelijkslocatie voor één dag;</text:p>
              </text:list-item>
              <text:list-item text:style-override="id1-3-2-2-6-2-22">
                <text:number>r.</text:number>
                <text:p text:style-name="al">het een besluit betreft tot het afsluiten of wijzigen van anterieure overeenkomsten.</text:p>
              </text:list-item>
              <text:list-item text:style-override="id1-3-2-2-6-2-23">
                <text:number>5.</text:number>
                <text:p text:style-name="al">De managers zijn bevoegd om besluiten te nemen en in te trekken en te wijzigen waar het betreft rechtspositionele aangelegenheden.</text:p>
              </text:list-item>
              <text:list-item text:style-override="id1-3-2-2-6-2-24">
                <text:number>6.</text:number>
                <text:p text:style-name="al">Het opleggen van een bestuurlijke boete als bedoeld in artikel 5.40 van de Algemene wet bestuursrecht kan niet in mandaat worden gedaan door degene die van de overtreding een rapport of proces-verbaal heeft opgemaakt.</text:p>
              </text:list-item>
              <text:list-item text:style-override="id1-3-2-2-6-2-25">
                <text:number>7.</text:number>
                <text:p text:style-name="al">In afwijking van artikel 4 lid 1, is in de volgende gevallen niet de medewerker maar de manager bevoegd: </text:p>
              </text:list-item>
              <text:list-item text:style-override="id1-3-2-2-6-2-26">
                <text:number>a.</text:number>
                <text:p text:style-name="al">Alle besluiten en rechtshandelingen bij team Kwaliteit&amp;Ondersteuning met uitzondering van besluiten over parkeervergunningen en gehandicaptenparkeerkaarten. In die laatste twee gevallen is de medewerker bevoegd tot het nemen van de besluiten; </text:p>
              </text:list-item>
              <text:list-item text:style-override="id1-3-2-2-6-2-27">
                <text:number>b.</text:number>
                <text:p text:style-name="al">Alle besluiten en rechtshandelingen bij team Veiligheid en Toezicht; </text:p>
              </text:list-item>
              <text:list-item text:style-override="id1-3-2-2-6-2-28">
                <text:number>c.</text:number>
                <text:p text:style-name="al">Alle besluiten en rechtshandelingen bij team Erfgoed;</text:p>
              </text:list-item>
              <text:list-item text:style-override="id1-3-2-2-6-2-29">
                <text:number>d.</text:number>
                <text:p text:style-name="al">Alle besluiten en rechtshandelingen bij team Stedelijke ontwikkeling;</text:p>
              </text:list-item>
              <text:list-item text:style-override="id1-3-2-2-6-2-30">
                <text:number>e.</text:number>
                <text:p text:style-name="al">Alle besluiten bij team Ruimtelijke ontwikkeling en bouwen;</text:p>
              </text:list-item>
              <text:list-item text:style-override="id1-3-2-2-6-2-31">
                <text:number>f.</text:number>
                <text:p text:style-name="al">Besluiten met een bedrag hoger dan € 30.000 bij team 1.Hoorn;</text:p>
              </text:list-item>
              <text:list-item text:style-override="id1-3-2-2-6-2-32">
                <text:number>g.</text:number>
                <text:p text:style-name="al">Besluiten op basis van artikel 160 van de Gemeentewet inzake het afsluiten van nieuwe huurovereenkomsten en het beëindigen van huurovereenkomsten op initiatief van de gemeente;</text:p>
              </text:list-item>
              <text:list-item text:style-override="id1-3-2-2-6-2-33">
                <text:number>h.</text:number>
                <text:p text:style-name="al">Besluiten op WOO verzoeken;</text:p>
              </text:list-item>
              <text:list-item text:style-override="id1-3-2-2-6-2-34">
                <text:number>i.</text:number>
                <text:p text:style-name="al">Besluiten die betrekking hebben op subsidies;</text:p>
              </text:list-item>
              <text:list-item text:style-override="id1-3-2-2-6-2-35">
                <text:number>j.</text:number>
                <text:p text:style-name="al">Beslissingen op bezwaar, waarbij de manager niet bij de totstandkoming van het bestreden besluit betrokken is geweest. Indien het team dat het bestreden besluit genomen heeft het oneens is met het advies van de (advies)commissie om het bestreden besluit te herroepen dient de beslissing op bezwaar voorgelegd te worden aan het desbetreffende bestuursorgaan;</text:p>
              </text:list-item>
              <text:list-item text:style-override="id1-3-2-2-6-2-36">
                <text:number>k.</text:number>
                <text:p text:style-name="al">Het oninbaar verklaren van vorderingen.</text:p>
              </text:list-item>
              <text:list-item text:style-override="id1-3-2-2-6-2-37">
                <text:number>8.</text:number>
                <text:p text:style-name="al">In afwijking van artikel 5 lid 7, zijn medewerkers wel bevoegd tot het verrichten van feitelijke handelingen. </text:p>
              </text:list-item>
              <text:list-item text:style-override="id1-3-2-2-6-2-38">
                <text:number>9.</text:number>
                <text:p text:style-name="al">Eén directeur is bevoegd om te beslissen over inkoopvoorwaarden. </text:p>
              </text:list-item>
            </text:list>
            <text:p text:style-name="al"/>
          </text:section>
          <text:section text:name="artikel_id1-3-2-2-7" text:style-name="artikel">
            <text:p text:style-name="artikel_kop_titel"><text:span text:style-name="artikel_kop_label">Artikel</text:span> <text:span text:style-name="artikel_kop_nr">6</text:span> Mandaat aan derden</text:p>
            <text:list text:style-name="id1-3-2-2-7-2">
              <text:list-item text:style-override="id1-3-2-2-7-2-1">
                <text:number>1.</text:number>
                <text:p text:style-name="al">Verlening van mandaat aan een mandaathouder die niet werkzaam is onder verantwoordelijkheid van de mandaatgever, heeft schriftelijke instemming van de mandaathouder nodig en in het voorkomende geval ook van degene onder wiens verantwoordelijkheid de mandaathouder in kwestie werkt.</text:p>
              </text:list-item>
              <text:list-item text:style-override="id1-3-2-2-7-2-2">
                <text:number>2.</text:number>
                <text:p text:style-name="al">Mandaat tot het uitoefenen van bevoegdheden en taken die via een Gemeenschappelijke Regeling aan een ander bestuursorgaan zijn opgedragen, valt niet onder deze regeling.</text:p>
              </text:list-item>
              <text:list-item text:style-override="id1-3-2-2-7-2-3">
                <text:number>3.</text:number>
                <text:p text:style-name="al">Mandaat tot het uitoefenen van taken en bevoegdheden die door middel van een overeenkomst aan een derde zijn overgedragen, valt niet onder deze regeling.</text:p>
              </text:list-item>
              <text:list-item text:style-override="id1-3-2-2-7-2-4">
                <text:number>4.</text:number>
                <text:p text:style-name="al">Voor zover aan overige derden een specifiek mandaat wordt verleend, zijn deze opgenomen in bijlage 1 (zie hieronder) mandaat aan derden.</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Het besluit wordt bekend gemaakt in het gemeenteblad en treedt in werking op de dag na bekendmaking. </text:p>
              </text:list-item>
              <text:list-item text:style-override="id1-3-2-2-8-2-2">
                <text:number>2.</text:number>
                <text:p text:style-name="al">Gelijktijdig met de inwerkingtreding van dit besluit wordt het Mandaatbesluit 2025.1 (zaaknummer: 2280566) ingetrokken.</text:p>
              </text:list-item>
              <text:list-item text:style-override="id1-3-2-2-8-2-3">
                <text:number>3.</text:number>
                <text:p text:style-name="al">De officiële titel van de regeling is Mandaatbesluit gemeente Hoorn.</text:p>
              </text:list-item>
            </text:list>
            <text:p text:style-name="al"/>
            <text:p text:style-name="al">Hoorn, 28 oktober 2025</text:p>
            <text:p text:style-name="al"/>
            <text:p text:style-name="al">ieder voor zover bevoegd,</text:p>
            <text:p text:style-name="al"/>
            <text:p text:style-name="al"/>
            <text:p text:style-name="al">Het college van burgemeester en wethouders, </text:p>
            <text:p text:style-name="al"/>
            <text:p text:style-name="al"/>
            <text:p text:style-name="al">de secretaris,                               de burgemeester,</text:p>
            <text:p text:style-name="al"/>
            <text:p text:style-name="al"/>
            <text:p text:style-name="al">de burgemeester, </text:p>
            <text:p text:style-name="al"/>
            <text:p text:style-name="al"/>
          </text:section>
          <text:section text:name="artikel_id1-3-2-2-9" text:style-name="artikel">
            <text:p text:style-name="artikel_kop_titel"><text:span text:style-name="artikel_kop_label">Bijlage</text:span> <text:span text:style-name="artikel_kop_nr">1</text:span> behorende bij artikel 6 Mandaat aan derden</text:p>
            <text:p text:style-name="al"/>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Aan wie wordt mandaat gegeven</text:span>
                    </text:p>
                  </table:table-cell>
                </table:table-row>
                <table:table-row table:style-name="row">
                  <table:table-cell table:style-name="entry" table:number-rows-spanned="1" table:number-columns-spanned="1">
                    <text:p text:style-name="table_al">Het opdracht geven tot het wegslepen en het nemen van besluiten tot het wegslepen van voertuigen in het kader van de Wegenverkeerswet en de Wegsleepverorden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edewerkers van de politie Noord-Holland</text:p>
                  </table:table-cell>
                </table:table-row>
                <table:table-row table:style-name="row">
                  <table:table-cell table:style-name="entry" table:number-rows-spanned="1" table:number-columns-spanned="1">
                    <text:p text:style-name="table_al">Het in het kader van de Wegsleepverordening feitelijk wegslepen van voertuigen, bijhouden van het bewaringsregister, uitoefenen van het recht tot retentie en de invordering van de kos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rgingsbedrijf Schoenmaker &amp; Zonen B.V. te Avenhorn</text:p>
                  </table:table-cell>
                </table:table-row>
                <table:table-row table:style-name="row">
                  <table:table-cell table:style-name="entry" table:number-rows-spanned="1" table:number-columns-spanned="1">
                    <text:p text:style-name="table_al">Het aanwijzen van een installatieverantwoordelijke volgens artikel 3.2.2 van de NEN 3140:201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chnisch adviesbureau IJmond B.V</text:p>
                  </table:table-cell>
                </table:table-row>
                <table:table-row table:style-name="row">
                  <table:table-cell table:style-name="entry" table:number-rows-spanned="1" table:number-columns-spanned="1">
                    <text:p text:style-name="table_al">Het ten laste van de executant zorgdragen voor het meevoeren en opslaan van de roerende zaken die zich in een ontruimde onroerende zaak bevonden. Conform de afspraken in het tweede addendum van de raamovereenkomst Deurwaardersdiens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erckhoffs &amp; Lasonder Gerechtsdeurwaarders</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937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7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7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Onbekend</meta:user-defined>
    <meta:user-defined meta:name="OVERHEIDop.referentienummer">2294952</meta:user-defined>
    <dc:language>nl</dc:language>
    <meta:user-defined meta:name="OVERHEIDop.locatietype/OVERHEIDop.gebiedsmarkering">Gemeente</meta:user-defined>
    <meta:user-defined meta:name="DC.title">Mandaatbesluit 2025.2 gemeente Hoorn</meta:user-defined>
    <meta:user-defined meta:name="DCTERMS.W3CDTF/DCTERMS.available">2025-11-06</meta:user-defined>
    <meta:user-defined meta:name="OVERHEIDop.externeBijlage">Inkoopmatrix 2025|exb-2025-39754</meta:user-defined>
    <meta:user-defined meta:name="DCTERMS.W3CDTF/OVERHEIDop.jaargang">2025</meta:user-defined>
    <meta:user-defined meta:name="OVERHEIDop.publicationIssue">479376</meta:user-defined>
    <meta:user-defined meta:name="OVERHEIDop.betreftRegeling">CVDR746395_1</meta:user-defined>
    <meta:user-defined meta:name="OVERHEIDop.GmbID/DC.identifier">gmb-2025-479376</meta:user-defined>
    <meta:user-defined meta:name="xs:date/OVERHEIDop.startdatum">2025-11-07</meta:user-defined>
    <meta:user-defined meta:name="OVERHEIDop.versieInformatie"/>
  </office:meta>
</office:document-meta>
</file>