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ongerpad 4, 8477AA Oldeholtwolde</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een aanvraag ontvangen voor een Omgevingsvergunning op de locatie Tjongerpad 4, 8477AA Oldeholtwolde. De aanvraag is geregistreerd onder zaaknummer Z2025-00006186. De aanvraag betreft:</text:p>
            <text:p text:style-name="common-al">realiseren van een opvanglocati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93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186</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jongerpad 4, 8477AA Oldeholtwolde</meta:user-defined>
    <meta:user-defined meta:name="DCTERMS.W3CDTF/DCTERMS.available">2025-11-05</meta:user-defined>
    <meta:user-defined meta:name="DCTERMS.W3CDTF/OVERHEIDop.jaargang">2025</meta:user-defined>
    <meta:user-defined meta:name="OVERHEIDop.publicationIssue">479371</meta:user-defined>
    <meta:user-defined meta:name="OVERHEIDop.GmbID/DC.identifier">gmb-2025-479371</meta:user-defined>
    <meta:user-defined meta:name="OVERHEIDop.versieInformatie"/>
  </office:meta>
</office:document-meta>
</file>