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collecte ten behoeve van Goede Doelen Week Casteren van 7 t/m 12 september 2026 door heel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11-2025 een vergunning APV-Bijzondere wet verleend. De gemeente geeft hiermee toestemming voor collecte ten behoeve van Goede Doelen Week Casteren van 7 t/m 12 september 2026 door heel Casteren. Het kenmerk van de gemeente voor deze zaak is ZBLA2025-0019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937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7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7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940</meta:user-defined>
    <meta:user-defined meta:name="DCTERMS.abstract">collecte ten behoeve van Goede Doelen Week Casteren van 7 t/m 12 september 2026</meta:user-defined>
    <dc:language>nl</dc:language>
    <meta:user-defined meta:name="OVERHEIDop.locatietype/OVERHEIDop.gebiedsmarkering">Punt</meta:user-defined>
    <meta:user-defined meta:name="DC.title">Vergunning voor collecte ten behoeve van Goede Doelen Week Casteren van 7 t/m 12 september 2026 door heel Casteren</meta:user-defined>
    <meta:user-defined meta:name="DCTERMS.W3CDTF/DCTERMS.available">2025-11-05</meta:user-defined>
    <meta:user-defined meta:name="DCTERMS.W3CDTF/OVERHEIDop.jaargang">2025</meta:user-defined>
    <meta:user-defined meta:name="OVERHEIDop.publicationIssue">479370</meta:user-defined>
    <meta:user-defined meta:name="OVERHEIDop.GmbID/DC.identifier">gmb-2025-479370</meta:user-defined>
    <meta:user-defined meta:name="OVERHEIDop.versieInformatie"/>
  </office:meta>
</office:document-meta>
</file>