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aan de schuur aan Kerkhofweg 40, 7586 AJ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februar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overkapping aan de schuur op het adres Kerkhofweg 40, 7586 AJ Overdinkel, zaaknummer 0168Z202500045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793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0450</meta:user-defined>
    <dc:language>nl</dc:language>
    <meta:user-defined meta:name="OVERHEIDop.locatietype/OVERHEIDop.gebiedsmarkering">Adres</meta:user-defined>
    <meta:user-defined meta:name="DC.title">Aanvraag vergunning voor het Plaatsen van een overkapping aan de schuur aan Kerkhofweg 40, 7586 AJ te Overdink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937</meta:user-defined>
    <meta:user-defined meta:name="OVERHEIDop.GmbID/DC.identifier">gmb-2025-47937</meta:user-defined>
    <meta:user-defined meta:name="OVERHEIDop.versieInformatie"/>
  </office:meta>
</office:document-meta>
</file>