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gathaplein 3, aanvraag omgevingsvergunning ruimtelijk plaatsen fietsnie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3, Boekel</text:p>
            <text:p text:style-name="common-al">
            <text:span text:style-name="nadrukvet">Omschrijving: </text:span>Sint Agathaplein 3, aanvraag omgevingsvergunning ruimtelijk plaatsen fietsnietjes</text:p>
            <text:p text:style-name="common-al">
            <text:span text:style-name="nadrukvet">Registratienummer: </text:span>68693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31-10-2025</text:p>
            <text:p text:style-name="common-al">
            <text:span text:style-name="nadrukvet">Postcode: </text:span>5427AA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7936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6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6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int Agathaplein 3, aanvraag omgevingsvergunning ruimtelijk plaatsen fietsnietjes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369</meta:user-defined>
    <meta:user-defined meta:name="OVERHEIDop.GmbID/DC.identifier">gmb-2025-479369</meta:user-defined>
    <meta:user-defined meta:name="OVERHEIDop.versieInformatie"/>
  </office:meta>
</office:document-meta>
</file>