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wijzigd raamkozijn in de voorgevel aan Johan Pipoplantsoen 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gewijzigd raamkozijn in de voorgevel op locatie Johan Pipoplantsoen 7, 1141HZ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5 decem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93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ewijzigd raamkozijn in de voorgevel aan Johan Pipoplantsoen 7 te Monnickendam</meta:user-defined>
    <meta:user-defined meta:name="DCTERMS.W3CDTF/DCTERMS.available">2025-11-06</meta:user-defined>
    <meta:user-defined meta:name="DCTERMS.W3CDTF/OVERHEIDop.jaargang">2025</meta:user-defined>
    <meta:user-defined meta:name="OVERHEIDop.publicationIssue">479361</meta:user-defined>
    <meta:user-defined meta:name="OVERHEIDop.GmbID/DC.identifier">gmb-2025-479361</meta:user-defined>
    <meta:user-defined meta:name="OVERHEIDop.versieInformatie"/>
  </office:meta>
</office:document-meta>
</file>