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Afterparty Museumnacht op 8/9 november 2025,Hoge Bothofstraat 43 A, 7511 Z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centrum</text:p>
            <text:p text:style-name="last-al">De melding voor melding brandveilig gebruik t.b.v. Afterparty Museumnacht op 8/9 november 2025 op de locatie Hoge Bothofstraat 43 A, 7511 ZA Enschede (zaaknummer 0153Z2025101000015) is geaccepteerd op 3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935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5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5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1000015</meta:user-defined>
    <dc:language>nl</dc:language>
    <meta:user-defined meta:name="OVERHEIDop.locatietype/OVERHEIDop.gebiedsmarkering">Punt</meta:user-defined>
    <meta:user-defined meta:name="DC.title">Afhandeling melding brandveilig gebruik t.b.v. Afterparty Museumnacht op 8/9 november 2025,Hoge Bothofstraat 43 A, 7511 ZA Ensched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9358</meta:user-defined>
    <meta:user-defined meta:name="OVERHEIDop.GmbID/DC.identifier">gmb-2025-479358</meta:user-defined>
    <meta:user-defined meta:name="OVERHEIDop.versieInformatie"/>
  </office:meta>
</office:document-meta>
</file>