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 gebruiken van een bedrijfsloods als schuilstal voor runderen, de Kuilen 3d 5694N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 gebruiken van een bedrijfsloods als schuilstal voor runderen</text:p>
            <text:p text:style-name="common-al">Locatie: de Kuilen 3d 5694NM Son en Breugel</text:p>
            <text:p text:style-name="common-al">Ontvangen op: 30-10-2025</text:p>
            <text:p text:style-name="common-al">Zaaknummer: 0848282906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93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829065</meta:user-defined>
    <meta:user-defined meta:name="DCTERMS.abstract">tijdelijk gebruiken van een bedrijfsloods als schuilstal voor runderen, De Kuilen 3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 gebruiken van een bedrijfsloods als schuilstal voor runderen, de Kuilen 3d 5694NM Son en Breugel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56</meta:user-defined>
    <meta:user-defined meta:name="OVERHEIDop.GmbID/DC.identifier">gmb-2025-479356</meta:user-defined>
    <meta:user-defined meta:name="OVERHEIDop.versieInformatie"/>
  </office:meta>
</office:document-meta>
</file>