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oestduinstraat 54-1 105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muurdoorbraak en een zelfstandige woning op de zolderverdieping van een en muurdoorbraak.</text:p>
            <text:p text:style-name="common-al">Besluit: gedeeltelijk verleend</text:p>
            <text:p text:style-name="common-al">Besluit verzonden op: 03-11-2025</text:p>
            <text:p text:style-name="common-al">Zaakadres: Woestduinstraat 54-1 1058TG Amsterdam</text:p>
            <text:p text:style-name="common-al">Zaaknummer: Z2025-023606</text:p>
            <text:p text:style-name="common-al">DSO-nummer: 2025060200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6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06</meta:user-defined>
    <meta:user-defined meta:name="DCTERMS.abstract">legaliseren van een muurdoorbraak en een zelfstandige woning op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oestduinstraat 54-1 1058TG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50</meta:user-defined>
    <meta:user-defined meta:name="OVERHEIDop.GmbID/DC.identifier">gmb-2025-479350</meta:user-defined>
    <meta:user-defined meta:name="OVERHEIDop.versieInformatie"/>
  </office:meta>
</office:document-meta>
</file>