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oekmorgen 32, 5401 P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11-2025 een aanvraag omgevingsvergunning ontvangen.</text:p>
            <text:p text:style-name="common-al">Het betreft een aanvraag op locatie Broekmorgen 32, 5401 PK Uden met omschrijving "plaatsen van 2 raamkozijnen in een zijgevel en het vervangen van een kozijn (omgevingsplan)".</text:p>
            <text:p text:style-name="common-al">De zaak is geregistreerd onder nummer 103720-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934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4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4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37202025</meta:user-defined>
    <meta:user-defined meta:name="DCTERMS.abstract">plaatsen van 2 raamkozijnen in een zijgevel en het vervangen van een kozijn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Broekmorgen 32, 5401 PK Uden</meta:user-defined>
    <meta:user-defined meta:name="DCTERMS.W3CDTF/DCTERMS.available">2025-11-05</meta:user-defined>
    <meta:user-defined meta:name="DCTERMS.W3CDTF/OVERHEIDop.jaargang">2025</meta:user-defined>
    <meta:user-defined meta:name="OVERHEIDop.publicationIssue">479349</meta:user-defined>
    <meta:user-defined meta:name="OVERHEIDop.GmbID/DC.identifier">gmb-2025-479349</meta:user-defined>
    <meta:user-defined meta:name="OVERHEIDop.versieInformatie"/>
  </office:meta>
</office:document-meta>
</file>