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kappen van een boom (Beukenboom) aan Noordeinde 27, 2445 XB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3-11-2025</text:span>een omgevingsvergunning verleend. De gemeente geeft hiermee toestemming voor het kappen van een boom (Beukenboom) aan Noordeinde 27, 2445 XB Aarlanderveen, geregistreerd onder nr. 0484368191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9346</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6</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6</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681910</meta:user-defined>
    <meta:user-defined meta:name="DCTERMS.abstract">Verleende vergunning voor het kappen van een boom (Beukenboom) aan Noordeinde 27, 2445 XB Aarlanderveen</meta:user-defined>
    <dc:language>nl</dc:language>
    <meta:user-defined meta:name="OVERHEIDop.locatietype/OVERHEIDop.gebiedsmarkering">Punt</meta:user-defined>
    <meta:user-defined meta:name="DC.title">Verleende vergunning voor het kappen van een boom (Beukenboom) aan Noordeinde 27, 2445 XB Aarlanderveen</meta:user-defined>
    <meta:user-defined meta:name="DCTERMS.W3CDTF/DCTERMS.available">2025-11-05</meta:user-defined>
    <meta:user-defined meta:name="DCTERMS.W3CDTF/OVERHEIDop.jaargang">2025</meta:user-defined>
    <meta:user-defined meta:name="OVERHEIDop.publicationIssue">479346</meta:user-defined>
    <meta:user-defined meta:name="OVERHEIDop.GmbID/DC.identifier">gmb-2025-479346</meta:user-defined>
    <meta:user-defined meta:name="OVERHEIDop.versieInformatie"/>
  </office:meta>
</office:document-meta>
</file>