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kaal eigendom bij grootschalig elektriciteitsopwek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6 augustus 2025;</text:p>
            <text:p text:style-name="al"/>
            <text:p text:style-name="al">gelet op gelet op artikel 6.12, derde lid, van de Energiewet en artikel 154 van de Gemeentewet;</text:p>
            <text:p text:style-name="al"/>
            <text:p text:style-name="al">besluit:</text:p>
            <text:p text:style-name="al"/>
            <text:p text:style-name="al">vast te stellen de navolgende verordening overeenkomstig de volgende bepalingen: </text:p>
            <text:p text:style-name="al"/>
            <text:p text:style-name="al">
            <text:span text:style-name="nadrukvet">Verordening lokaal eigendom bij grootschalig </text:span>
            <text:span text:style-name="nadrukvet">elektriciteitsopwek</text:span>
            <text:span text:style-name="nadrukvet"> Land van Cu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
                  <text:span text:style-name="nadrukcur">bouwactiviteit</text:span>: activiteit inhoudende het bouwen van een bouwwerk, als bedoeld in de Omgevingswet;</text:p>
                </text:list-item>
                <text:list-item text:style-override="id1-3-2-2-1-2-2-2">
                  <text:number>•</text:number>
                  <text:p text:style-name="al">
                  <text:span text:style-name="nadrukcur">kring van partijen</text:span>: natuurlijke personen, micro-ondernemingen, kleine ondernemingen, middelgrote onderneming, gemeenten, waterschappen, provincies, gevestigd in de nabije omgeving van de installatie en binding hebbend met de betreffende (buur)gemeente(n); </text:p>
                </text:list-item>
                <text:list-item text:style-override="id1-3-2-2-1-2-2-3">
                  <text:number>•</text:number>
                  <text:p text:style-name="al">
                  <text:span text:style-name="nadrukcur">lokaal eigendom</text:span>: het juridisch en economisch in (mede-)eigendom hebben van een installatie en de opwek die met die installatie wordt gerealiseerd door de kring van partijen in de nabije omgeving van die installatie;</text:p>
                </text:list-item>
                <text:list-item text:style-override="id1-3-2-2-1-2-2-4">
                  <text:number>•</text:number>
                  <text:p text:style-name="al">
                  <text:span text:style-name="nadrukcur">nabije omgeving:</text:span>
                </text:p>
                  <text:list text:style-name="id1-3-2-2-1-2-2-4-3">
                    <text:list-item text:style-override="id1-3-2-2-1-2-2-4-3-1">
                      <text:number>o</text:number>
                      <text:p text:style-name="al">in het geval van elektriciteitsopwek door zonne-energie: binnen de gemeentegrens van de gemeente Land van Cuijk;</text:p>
                    </text:list-item>
                    <text:list-item text:style-override="id1-3-2-2-1-2-2-4-3-2">
                      <text:number>o</text:number>
                      <text:p text:style-name="al">in het geval van elektriciteitsopwek door windenergie: binnen de gemeentegrens van de gemeente Land van Cuijk en binnen een straal van 10 keer de tiphoogte van de windturbine, gemeten vanaf de voet van de turbine.</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de aanleg of uitbreiding van een grootschalige installatie voor de opwek van elektriciteit uit hernieuwbare bronnen.</text:p>
                </text:list-item>
                <text:list-item text:style-override="id1-3-2-2-1-3-3">
                  <text:number>2.</text:number>
                  <text:p text:style-name="al">Uitgezonderd zijn zonneparken op eigen grond waarmee wordt voorzien in de eigen energievoorziening. </text:p>
                </text:list-item>
                <text:list-item text:style-override="id1-3-2-2-1-3-4">
                  <text:number>3.</text:number>
                  <text:p text:style-name="al">Onder een grootschalige installatie voor de opwek van elektriciteit uit hernieuwbare bronnen wordt verstaan:</text:p>
                  <text:list text:style-name="id1-3-2-2-1-3-4-3">
                    <text:list-item text:style-override="id1-3-2-2-1-3-4-3-1">
                      <text:number>a.</text:number>
                      <text:p text:style-name="al">een grondgebonden zonnepark groter dan 250 m2, zoals beschreven in ons Beleidskader zon-op-land en een aansluiting groter dan 3x80A;</text:p>
                    </text:list-item>
                    <text:list-item text:style-override="id1-3-2-2-1-3-4-3-2">
                      <text:number>b.</text:number>
                      <text:p text:style-name="al">windturbinepark met minimaal 3 windmolens met een individuele ashoogte van meer dan 25 meter en met een gecombineerd vermogen van meer dan 3x100k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tiveringsplicht lokaal eigendom</text:p>
            <text:section text:name="artikel_id1-3-2-2-2-2" text:style-name="artikel">
              <text:p text:style-name="artikel_kop_titel"><text:span text:style-name="artikel_kop_label">Artikel</text:span> <text:span text:style-name="artikel_kop_nr">3</text:span> Inspanningsverplichting lokaal eigendom</text:p>
              <text:list text:style-name="id1-3-2-2-2-2-2">
                <text:list-item text:style-override="id1-3-2-2-2-2-2">
                  <text:number>1.</text:number>
                  <text:p text:style-name="al">Bij de aanleg of uitbreiding van een grootschalige installatie voor de opwek van elektriciteit uit hernieuwbare bronnen geldt er voor de producent een inspanningsverplichting om 50 procent lokaal eigendom te bereiken.</text:p>
                </text:list-item>
                <text:list-item text:style-override="id1-3-2-2-2-2-3">
                  <text:number>2.</text:number>
                  <text:p text:style-name="al">Er is in ieder geval niet voldaan aan de inspanningsverplichting als:</text:p>
                  <text:list text:style-name="id1-3-2-2-2-2-3-3">
                    <text:list-item text:style-override="id1-3-2-2-2-2-3-3-1">
                      <text:number>a.</text:number>
                      <text:p text:style-name="al">er geen aantoonbaar en verifieerbaar contact is geweest met een bestaande georganiseerde vorm van personen of ondernemingen uit de kring van partijen;</text:p>
                    </text:list-item>
                    <text:list-item text:style-override="id1-3-2-2-2-2-3-3-2">
                      <text:number>b.</text:number>
                      <text:p text:style-name="al">er niet meer dan één bijeenkomst met die partijen is geweest waarin de mogelijkheden voor lokaal eigendom zijn voorgelegd en is verkend;</text:p>
                    </text:list-item>
                    <text:list-item text:style-override="id1-3-2-2-2-2-3-3-3">
                      <text:number>c.</text:number>
                      <text:p text:style-name="al">er is geen reële termijn is gegeven aan de omgeving om lokaal eigendom te bereiken; of</text:p>
                    </text:list-item>
                    <text:list-item text:style-override="id1-3-2-2-2-2-3-3-4">
                      <text:number>d.</text:number>
                      <text:p text:style-name="al">er geen economisch realistisch aanbod is gedaan.</text:p>
                    </text:list-item>
                  </text:list>
                </text:list-item>
              </text:list>
            </text:section>
            <text:section text:name="artikel_id1-3-2-2-2-3" text:style-name="artikel">
              <text:p text:style-name="artikel_kop_titel"><text:span text:style-name="artikel_kop_label">Artikel</text:span> <text:span text:style-name="artikel_kop_nr">4</text:span> Motivering inspanningsverplichting lokaal eigendom</text:p>
              <text:p text:style-name="al">De producent motiveert voorafgaand aan het verrichten van de bouwactiviteit voor de aanleg of uitbreiding van de installatie:</text:p>
              <text:list text:style-name="id1-3-2-2-2-3-3">
                <text:list-item text:style-override="id1-3-2-2-2-3-3-1">
                  <text:number>a.</text:number>
                  <text:p text:style-name="al">welke inspanningen hij heeft verricht om mede-eigendom ten aanzien van de voorgenomen installatie en de exploitatie daarvan door een kring van partijen te bevorderen;</text:p>
                </text:list-item>
                <text:list-item text:style-override="id1-3-2-2-2-3-3-2">
                  <text:number>b.</text:number>
                  <text:p text:style-name="al">welk percentage mede-eigendom is overeengekomen;</text:p>
                </text:list-item>
                <text:list-item text:style-override="id1-3-2-2-2-3-3-3">
                  <text:number>c.</text:number>
                  <text:p text:style-name="al">voor zover minder dan 50 procent mede-eigendom is overeengekomen, wat de redenen daarvan zijn en of er andere vormen van financiële participatie zijn overeengekomen.</text:p>
                </text:list-item>
              </text:list>
            </text:section>
            <text:section text:name="artikel_id1-3-2-2-2-4" text:style-name="artikel">
              <text:p text:style-name="artikel_kop_titel"><text:span text:style-name="artikel_kop_label">Artikel</text:span> <text:span text:style-name="artikel_kop_nr">5</text:span> Gegevens en bescheiden motivering</text:p>
              <text:list text:style-name="id1-3-2-2-2-4-2">
                <text:list-item text:style-override="id1-3-2-2-2-4-2">
                  <text:number>1.</text:number>
                  <text:p text:style-name="al">Voor de motivering, bedoeld in artikel 4, eerste lid, onder a, worden de volgende gegevens en bescheiden door de producent aan het college verstrekt:</text:p>
                  <text:list text:style-name="id1-3-2-2-2-4-2-3">
                    <text:list-item text:style-override="id1-3-2-2-2-4-2-3-1">
                      <text:number>a.</text:number>
                      <text:p text:style-name="al">de methoden gebruikt voor de communicatie over het project;</text:p>
                    </text:list-item>
                    <text:list-item text:style-override="id1-3-2-2-2-4-2-3-2">
                      <text:number>b.</text:number>
                      <text:p text:style-name="al">welke informatie is gedeeld en hoe deze informatie beschikbaar is gesteld; en</text:p>
                    </text:list-item>
                    <text:list-item text:style-override="id1-3-2-2-2-4-2-3-3">
                      <text:number>c.</text:number>
                      <text:p text:style-name="al">ten aanzien van de kring van partijen:</text:p>
                      <text:list text:style-name="id1-3-2-2-2-4-2-3-3-3">
                        <text:list-item text:style-override="id1-3-2-2-2-4-2-3-3-3-1">
                          <text:number>1°.</text:number>
                          <text:p text:style-name="al"> hoe deze is gedefinieerd;</text:p>
                        </text:list-item>
                        <text:list-item text:style-override="id1-3-2-2-2-4-2-3-3-3-2">
                          <text:number>2°.</text:number>
                          <text:p text:style-name="al"> op welke wijze deze partijen bij het project zijn betrokken;</text:p>
                        </text:list-item>
                        <text:list-item text:style-override="id1-3-2-2-2-4-2-3-3-3-3">
                          <text:number>3°.</text:number>
                          <text:p text:style-name="al"> op welke wijze de wensen van deze partijen zijn verkend; en</text:p>
                        </text:list-item>
                        <text:list-item text:style-override="id1-3-2-2-2-4-2-3-3-3-4">
                          <text:number>4°.</text:number>
                          <text:p text:style-name="al"> hoe deze partijen de mogelijkheid hebben gehad om te participeren.</text:p>
                        </text:list-item>
                      </text:list>
                    </text:list-item>
                  </text:list>
                </text:list-item>
                <text:list-item text:style-override="id1-3-2-2-2-4-3">
                  <text:number>2.</text:number>
                  <text:p text:style-name="al">Voor de motivering, bedoeld in artikel 4, eerste lid, onder b, worden de volgende gegevens en bescheiden door de producent verstrekt:</text:p>
                  <text:list text:style-name="id1-3-2-2-2-4-3-3">
                    <text:list-item text:style-override="id1-3-2-2-2-4-3-3-1">
                      <text:number>a.</text:number>
                      <text:p text:style-name="al">welke afspraken met deze partijen zijn gemaakt;</text:p>
                    </text:list-item>
                    <text:list-item text:style-override="id1-3-2-2-2-4-3-3-2">
                      <text:number>b.</text:number>
                      <text:p text:style-name="al">hoe de afspraken met deze partijen zijn vastgelegd;</text:p>
                    </text:list-item>
                    <text:list-item text:style-override="id1-3-2-2-2-4-3-3-3">
                      <text:number>c.</text:number>
                      <text:p text:style-name="al">een getekende overeenkomst tussen de producent en de kring van partijen, al dan niet vertegenwoordigd door de lokale energiegemeenschap, waarin de gemaakte afspraken over lokaal eigendom zijn vastgelegd;</text:p>
                    </text:list-item>
                    <text:list-item text:style-override="id1-3-2-2-2-4-3-3-4">
                      <text:number>d.</text:number>
                      <text:p text:style-name="al">een projectstructuurbeschrijving met daarin opgenomen de financiële- en eigendomsstructuur van het project;</text:p>
                    </text:list-item>
                    <text:list-item text:style-override="id1-3-2-2-2-4-3-3-5">
                      <text:number>e.</text:number>
                      <text:p text:style-name="al">een overzicht van de verdeling van de eigendoms- en zeggenschapsverhouding binnen het project; en</text:p>
                    </text:list-item>
                    <text:list-item text:style-override="id1-3-2-2-2-4-3-3-6">
                      <text:number>f.</text:number>
                      <text:p text:style-name="al">een overzicht van de taakverdeling.</text:p>
                    </text:list-item>
                  </text:list>
                </text:list-item>
                <text:list-item text:style-override="id1-3-2-2-2-4-4">
                  <text:number>3.</text:number>
                  <text:p text:style-name="al">Voor de motivering, bedoeld in artikel 4 sub c, worden de volgende gegevens en bescheiden door de producent verstrekt:</text:p>
                  <text:list text:style-name="id1-3-2-2-2-4-4-3">
                    <text:list-item text:style-override="id1-3-2-2-2-4-4-3-1">
                      <text:number>a.</text:number>
                      <text:p text:style-name="al">een overzicht van de andere vormen van financiële participatie die zijn toegepast; </text:p>
                    </text:list-item>
                    <text:list-item text:style-override="id1-3-2-2-2-4-4-3-2">
                      <text:number>b.</text:number>
                      <text:p text:style-name="al">de redenen waarom 50 procent lokaal eigendom niet haalbaar is.</text:p>
                    </text:list-item>
                  </text:list>
                </text:list-item>
              </text:list>
            </text:section>
            <text:p text:style-name="hoofdstuk_bottom"/>
          </text:section>
          <text:section text:name="hoofdstuk_id1-3-2-2-3" text:style-name="hoofdstuk">
            <text:p text:style-name="hoofdstuk_kop"><text:span text:style-name="label">Hoofstuk</text:span> <text:span text:style-name="nr">3</text:span>  Overige bepalingen</text:p>
            <text:section text:name="artikel_id1-3-2-2-3-2" text:style-name="artikel">
              <text:p text:style-name="artikel_kop_titel"><text:span text:style-name="artikel_kop_label">Artikel</text:span> <text:span text:style-name="artikel_kop_nr">6</text:span> Strafbepaling</text:p>
              <text:p text:style-name="al">Overtredingen van het bij of krachtens de artikelen van deze verordening bepaalde kan gestraft worden met een geldboete van de tweede categorie, en in voorkomende gevallen, met openbaarmaking van de rechterlijke uitspraak.</text:p>
            </text:section>
            <text:section text:name="artikel_id1-3-2-2-3-3" text:style-name="artikel">
              <text:p text:style-name="artikel_kop_titel"><text:span text:style-name="artikel_kop_label">Artikel</text:span> <text:span text:style-name="artikel_kop_nr">7</text:span> Hardheidsclausule</text:p>
              <text:list text:style-name="id1-3-2-2-3-3-2">
                <text:list-item text:style-override="id1-3-2-2-3-3-2">
                  <text:number>1.</text:number>
                  <text:p text:style-name="al">De inspannings- en motiveringsverplichtingen op grond van artikel 3,4 en 5 van deze verordening zijn onverkort van toepassing. Als het vasthouden aan deze bepalingen voor de producent gevolgen zou hebben die wegens bijzondere omstandigheden onevenredig zouden zijn tot de daarmee te dienen belangen, dan kunnen burgemeester en wethouders hiervan afwijken. </text:p>
                </text:list-item>
                <text:list-item text:style-override="id1-3-2-2-3-3-3">
                  <text:number>2.</text:number>
                  <text:p text:style-name="al">Toepassing van de hardheidsclausule als bedoeld in lid 1 van dit artikel, geschiedt op basis van een hieraan voorafgaand schriftelijk en gemotiveerd verzoek van de producent. Burgemeester en wethouders zullen vervolgens een besluit nemen op het verzoek. </text:p>
                </text:list-item>
              </text:list>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1.</text:number>
                  <text:p text:style-name="al">Deze verordening treedt na bekendmaking in werking per 1 januari 2026, gelijktijdig met de inwerkingtreding van artikel 6.12 van de Energiewet.</text:p>
                </text:list-item>
                <text:list-item text:style-override="id1-3-2-2-3-4-3">
                  <text:number>2.</text:number>
                  <text:p text:style-name="al">Deze verordening wordt aangehaald als ‘Verordening lokaal eigendom bij grootschalige elektriciteitsopwek Land van Cuijk 2026’.</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3 (vervolgd op 27) oktober 2025.</text:span></text:p>
          </text:section>
          <text:section text:name="ondertekening_id1-3-2-3-2">
            <text:p><text:span text:style-name="functie"/></text:p>
            <text:p><text:span text:style-name="functie">De griffier, </text:span></text:p>
            <text:p><text:span text:style-name="functie">Olof Mudde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93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DC.source">artikel 154 van de Gemeentewet]|[1.0:c:BWBR0005416&amp;artikel=154&amp;g=2025-02-12</meta:user-defined>
    <meta:user-defined meta:name="OVERHEIDop.referentienummer">RIS 2025-R-72</meta:user-defined>
    <meta:user-defined meta:name="DCTERMS.alternative">Verordening lokaal eigendom bij grootschalige elektriciteitsopwek Land van Cuijk 2026</meta:user-defined>
    <dc:language>nl</dc:language>
    <meta:user-defined meta:name="OVERHEIDop.locatietype/OVERHEIDop.gebiedsmarkering">Gemeente</meta:user-defined>
    <meta:user-defined meta:name="DC.title">Verordening lokaal eigendom bij grootschalig elektriciteitsopwek Land van Cuijk 2026</meta:user-defined>
    <meta:user-defined meta:name="DCTERMS.W3CDTF/DCTERMS.available">2025-11-07</meta:user-defined>
    <meta:user-defined meta:name="DCTERMS.W3CDTF/OVERHEIDop.jaargang">2025</meta:user-defined>
    <meta:user-defined meta:name="OVERHEIDop.publicationIssue">479344</meta:user-defined>
    <meta:user-defined meta:name="OVERHEIDop.betreftRegeling">CVDR746394_1</meta:user-defined>
    <meta:user-defined meta:name="xs:date/OVERHEIDop.startdatum">2026-01-01</meta:user-defined>
    <meta:user-defined meta:name="OVERHEIDop.GmbID/DC.identifier">gmb-2025-479344</meta:user-defined>
    <meta:user-defined meta:name="OVERHEIDop.versieInformatie"/>
  </office:meta>
</office:document-meta>
</file>