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woning middels vervangen kozijnen, deels vervangen dak, isolatie gevels en dak en plaatsen warmtepomp en WTW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27 </text:p>
            <text:p text:style-name="common-al"> Omschrijving: verduurzamen woning middels vervangen kozijnen, deels vervangen dak, isolatie gevels en dak en plaatsen warmtepomp en WTW-install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63 5616NE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7</meta:user-defined>
    <meta:user-defined meta:name="DCTERMS.abstract">verduurzamen woning middels vervangen kozijnen, deels vervangen dak, isolatie gevels en dak en plaatsen warmtepomp en WTW-installatie</meta:user-defined>
    <dc:language>nl</dc:language>
    <meta:user-defined meta:name="OVERHEIDop.locatietype/OVERHEIDop.gebiedsmarkering">Punt</meta:user-defined>
    <meta:user-defined meta:name="DC.title">Besluit op aanvraag omgevingsvergunning: verduurzamen woning middels vervangen kozijnen, deels vervangen dak, isolatie gevels en dak en plaatsen warmtepomp en WTW-installatie</meta:user-defined>
    <meta:user-defined meta:name="OVERHEIDop.datumEindeReactietermijn">2025-12-16</meta:user-defined>
    <meta:user-defined meta:name="OVERHEIDop.terinzageleggingBG">https://publicaties.eindhoven.nl/dossier/EHV-ZP2025-00592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34</meta:user-defined>
    <meta:user-defined meta:name="OVERHEIDop.GmbID/DC.identifier">gmb-2025-479334</meta:user-defined>
    <meta:user-defined meta:name="OVERHEIDop.versieInformatie"/>
  </office:meta>
</office:document-meta>
</file>