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776, Ledeganckstraat 1 5615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776 </text:p>
            <text:p text:style-name="common-al"> Omschrijving: verbouwen en transformeren van sauna naar 5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deganckstraat 1 5615KC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76</meta:user-defined>
    <meta:user-defined meta:name="DCTERMS.abstract">verbouwen en transformeren van sauna naar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776, Ledeganckstraat 1 5615KC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33</meta:user-defined>
    <meta:user-defined meta:name="OVERHEIDop.GmbID/DC.identifier">gmb-2025-479333</meta:user-defined>
    <meta:user-defined meta:name="OVERHEIDop.versieInformatie"/>
  </office:meta>
</office:document-meta>
</file>