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MBULANTE HANDELSPLAATS DWINGEL DE GOORN</text:p>
      <text:section text:name="regeling_id1-3-2" text:style-name="regeling">
        <text:section text:name="aanhef_id1-3-2-1" text:style-name="aanhef">
          <text:section text:name="afkondiging_id1-3-2-1-1" text:style-name="afkondiging">
            <text:p text:style-name="afkondiging_top"/>
            <text:p text:style-name="al">NUMMER   504</text:p>
            <text:p text:style-name="al">DOCUMENTNUMMER D25.005713</text:p>
            <text:p text:style-name="al">PROCESNUMMER  ZK25001689</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De ambulante handelsplaats aan de Dwingel in De Goorn wordt opnieuw ingericht en er worden verbeteringen voor de verkeersveiligheid rondom het nieuwe plein aangebracht. Op dit moment is er een kleine ambulante handelsplaats waardoor er vaak voertuigen langs de weg geparkeerd staan of op het trottoir, ondanks dat er een parkeerverbod geldt. </text:p>
            <text:p text:style-name="common-al"/>
            <text:p text:style-name="common-al">Door een logische looproute van het winkelcentrum naar De Goorn en van de basisschool De Droomgaard naar de sportvoorzieningen te creëren wordt de Dwingel voorzien van een voetgangersoversteekplaats.</text:p>
            <text:p text:style-name="common-al"/>
            <text:p text:style-name="common-al">Op de locatie waar de voetgangersoversteekplaats komt geldt op dit moment een parkeerverbod. Binnen 5 meter van een voetgangersoversteekplaats mag er niet geparkeerd worden en daardoor is op deze locatie het parkeerverbod overbodig en is het wenselijk deze te verplaatsen 5 meter van de voetgangersoversteekplaats af.</text:p>
            <text:p text:style-name="common-al"/>
            <text:p text:style-name="common-al">Er komen twee uitritconstructies voor de ambulante handelsplaats. De nieuwe uitrit viel op de locatie waar in de huidige situatie de zone overgang is van 50 km/u naar 30 km-zone. Door de 30 km zone te verplaatsen richting de rotonde komt de ambulante handelsplaats in de 30 km-zone te liggen. </text:p>
            <text:p text:style-name="common-al"/>
            <text:p text:style-name="common-al">Het kruispunt Dwingel – Dwingel ligt in de 30 km-zone en is een geregeld kruispunt met haaientanden en bebording. Het niet gebruikelijk is om binnen in een 30 km/h zone de voorrang te regelen. Volgens de principes van Duurzaam Veilig moet het een gelijkwaardig kruispunt zijn waar verkeer van rechts voorrang heeft.  </text:p>
            <text:p text:style-name="common-al"/>
            <text:p text:style-name="common-al">Het kruispunt Vijverhof– parkeerterrein Albert Hein is een gelijkwaardig kruispunt in een 30 km-zone. Omdat de weg van rechts van een parkeerterrein komt is het wenslijk om de voorrang te regelen door middel van een uitritconstructie. Daarmee wordt het kruispunt gelijk uitgevoerd als het kruispunt Vijverhof -  parkeerterrein Lidl.</text:p>
            <text:p text:style-name="common-al"/>
            <text:p text:style-name="common-al">Het verplichte fietspad komt uit op de Dwingel en de fietser kan zijn weg in meerdere richting vervolgen. Het verplichte fietspad is verlengd tot het kruispunt met de Dwingel – Dwingel. Dit gedeelte is wenselijk om aan te wijzen als onverplicht fietspad. </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tot het</text:p>
            <text:p text:style-name="common-al">1. Instellen van een voetgangersoversteekplaats (VOP) ter hoogte van het kruispunt Dwingel - Dwingel door het aanbrengen van zebramarkering zoals bedoeld in artikel 12 sub b onder IV BABW met daarbij twee borden conform model L2 van bijlage I RVV;</text:p>
            <text:p text:style-name="common-al">2. Verplaatsen van het parkeerverbod 5 meter vanaf de VOP door de borden conform model E1 van bijlage I RVV te verplaatsen; </text:p>
            <text:p text:style-name="common-al">3. Verplaatsen van de 30 km zone door de borden conform model A1 (30) zone (maximumsnelheid) en A2 (30) zone (einde maximumsnelheid) van bijlage I RVV te verplaatsen;</text:p>
            <text:p text:style-name="common-al">4. Wijzingen van de voorrang door middel van een uitritconstructie Dwingel – parkeerterrein Albert Hein; </text:p>
            <text:p text:style-name="common-al">5. Verwijderen van de voorrangsregeling en het kruispunt Dwingel – Dwingel gelijkwaardig in te richten door het verwijderen van de bebording conform model  B4, B5 en B6 en haaientanden van bijlage I RVV;</text:p>
            <text:p text:style-name="common-al">6. Instellen van een onverplicht fietspad dat over gaat in een verplicht fietspad door plaatsing van borden conform model G13 en G11 van bijlage I RVV.</text:p>
            <text:p text:style-name="common-al">een en ander zoals staat aangegeven op de bij dit besluit behorende tekening (D-500-504).</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3 november 2025</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932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2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2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Aanpassingen nieuwe ambulantehandelsplaats - Dwingel De G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A01zb</meta:user-defined>
    <meta:user-defined meta:name="OVERHEIDop.verkeersbordcode">B4</meta:user-defined>
    <meta:user-defined meta:name="OVERHEIDop.verkeersbordcode">B5</meta:user-defined>
    <meta:user-defined meta:name="OVERHEIDop.verkeersbordcode">B6</meta:user-defined>
    <meta:user-defined meta:name="OVERHEIDop.verkeersbordcode">E2</meta:user-defined>
    <meta:user-defined meta:name="OVERHEIDop.verkeersbordcode">G11</meta:user-defined>
    <meta:user-defined meta:name="OVERHEIDop.verkeersbordcode">G13</meta:user-defined>
    <meta:user-defined meta:name="OVERHEIDop.verkeersbordcode">WM12</meta:user-defined>
    <dc:language>nl</dc:language>
    <meta:user-defined meta:name="OVERHEIDop.locatietype/OVERHEIDop.gebiedsmarkering">Punt</meta:user-defined>
    <meta:user-defined meta:name="DC.title">VERKEERSBESLUIT AMBULANTE HANDELSPLAATS DWINGEL DE GOORN</meta:user-defined>
    <meta:user-defined meta:name="DCTERMS.W3CDTF/DCTERMS.available">2025-11-05</meta:user-defined>
    <meta:user-defined meta:name="OVERHEIDop.externeBijlage">tekening|exb-2025-39749</meta:user-defined>
    <meta:user-defined meta:name="DCTERMS.W3CDTF/OVERHEIDop.jaargang">2025</meta:user-defined>
    <meta:user-defined meta:name="OVERHEIDop.publicationIssue">479326</meta:user-defined>
    <meta:user-defined meta:name="OVERHEIDop.GmbID/DC.identifier">gmb-2025-479326</meta:user-defined>
    <meta:user-defined meta:name="OVERHEIDop.versieInformatie"/>
  </office:meta>
</office:document-meta>
</file>