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uiderinslag 8, 3833BP Leusden</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aanvraag ontvangen voor Aanvraag beschikking behandelen op locatie Zuiderinslag 8, 3833BP Leusden. De aanvraag is geregistreerd onder zaaknummer Z2025-00006547. De aanvraag betreft het plaatsen van een energie-opslagsysteem (EOS) op het buitenterrei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93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47</meta:user-defined>
    <meta:user-defined meta:name="DCTERMS.abstract">Betreft: Aanvraag op locatie Zuiderinslag 8, 3833BP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Zuiderinslag 8, 3833BP Leusden</meta:user-defined>
    <meta:user-defined meta:name="DCTERMS.W3CDTF/DCTERMS.available">2025-11-05</meta:user-defined>
    <meta:user-defined meta:name="DCTERMS.W3CDTF/OVERHEIDop.jaargang">2025</meta:user-defined>
    <meta:user-defined meta:name="OVERHEIDop.publicationIssue">479325</meta:user-defined>
    <meta:user-defined meta:name="OVERHEIDop.GmbID/DC.identifier">gmb-2025-479325</meta:user-defined>
    <meta:user-defined meta:name="OVERHEIDop.versieInformatie"/>
  </office:meta>
</office:document-meta>
</file>