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rasserie 't Zusje, Sumatralaan 3 563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29 </text:p>
            <text:p text:style-name="common-al"> Omschrijving: horecabedrijf Brasserie 't Zus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matralaan 3 5631AA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32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29</meta:user-defined>
    <meta:user-defined meta:name="DCTERMS.abstract">horecabedrijf Brasserie 't Zusje</meta:user-defined>
    <dc:language>nl</dc:language>
    <meta:user-defined meta:name="OVERHEIDop.locatietype/OVERHEIDop.gebiedsmarkering">Punt</meta:user-defined>
    <meta:user-defined meta:name="DC.title">Besluit: horecabedrijf Brasserie 't Zusje, Sumatralaan 3 5631AA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24</meta:user-defined>
    <meta:user-defined meta:name="OVERHEIDop.GmbID/DC.identifier">gmb-2025-479324</meta:user-defined>
    <meta:user-defined meta:name="OVERHEIDop.versieInformatie"/>
  </office:meta>
</office:document-meta>
</file>