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83, Lagendijk 114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een aanvraag omgevingsvergunning ontvangen voor het kappen van een boom voor uitbreiding begraafplaats Vredehof locatie Lagendijk 114, 2981EN Ridderkerk. De aanvraag is geregistreerd onder zaaknummer Z2025-0000088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932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83</meta:user-defined>
    <meta:user-defined meta:name="DCTERMS.abstract">Betreft: het kappen van een boom voor uitbreiding begraafplaats Vredehof [Z2025-00000883], Lagendijk 114, 2981EN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883, Lagendijk 114, 2981EN Ridderker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323</meta:user-defined>
    <meta:user-defined meta:name="OVERHEIDop.GmbID/DC.identifier">gmb-2025-479323</meta:user-defined>
    <meta:user-defined meta:name="OVERHEIDop.versieInformatie"/>
  </office:meta>
</office:document-meta>
</file>