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o Diverse locaties LBV+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7 november tot en met 18 december 2025 </text:span>ligt het ontwerp TAM-omgevingsplan Hoofdstuk 22o Diverse locaties LBV+ III (voor het wijzigen van het Omgevingsplan gemeente Barneveld) ter inzage. </text:p>
            <text:p text:style-name="common-al">Dit plan voorziet in functieverandering van Agrarisch naar Wonen op de percelen Plaggenweg 29a-31 in Kootwijkerbroek en Verbindingsweg 32 in Voorthuizen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15-0001" xlink:type="simple">https://www.ruimtelijkeplannen.nl/web-roo/?planidn=NL.IMRO.0203.TAMOP0015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 </text:span>
            <text:span text:style-name="datum">6 november 2025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93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15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o Diverse locaties LBV+ III</meta:user-defined>
    <meta:user-defined meta:name="DCTERMS.W3CDTF/DCTERMS.available">2025-11-06</meta:user-defined>
    <meta:user-defined meta:name="OVERHEIDop.externeBijlage">ontwerp-besluit|exb-2025-39748</meta:user-defined>
    <meta:user-defined meta:name="DCTERMS.W3CDTF/OVERHEIDop.jaargang">2025</meta:user-defined>
    <meta:user-defined meta:name="OVERHEIDop.publicationIssue">479322</meta:user-defined>
    <meta:user-defined meta:name="OVERHEIDop.GmbID/DC.identifier">gmb-2025-479322</meta:user-defined>
    <meta:user-defined meta:name="OVERHEIDop.versieInformatie"/>
  </office:meta>
</office:document-meta>
</file>