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71, Slauerhoffstraat 15, 2985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oktober 2025 een besluit genomen op de aanvraag met Z2025-00000871 voor Het doorbreken van een draagmuur op locatie, Slauerhoffstraat 15, 2985B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93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Het doorbreken van een draagmuur  [Z2025-00000871], Slauerhoffstraat 15, 2985BL Ridderkerk</meta:user-defined>
    <dc:language>nl</dc:language>
    <meta:user-defined meta:name="OVERHEIDop.locatietype/OVERHEIDop.gebiedsmarkering">Vlak</meta:user-defined>
    <meta:user-defined meta:name="DC.title">Kennisgeving besluit omgevingsvergunning Z2025-00000871, Slauerhoffstraat 15, 2985BL Ridderker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319</meta:user-defined>
    <meta:user-defined meta:name="OVERHEIDop.GmbID/DC.identifier">gmb-2025-479319</meta:user-defined>
    <meta:user-defined meta:name="OVERHEIDop.versieInformatie"/>
  </office:meta>
</office:document-meta>
</file>