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otus &amp; Oud, Heuvel Galerie 120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95 </text:p>
            <text:p text:style-name="common-al"> Omschrijving: horecabedrijf Lotus &amp; Ou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20 5611DK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Besluitdatum: 03-11-2025 </text:p>
            <text:p text:style-name="common-al"> Heeft u direct belang bij deze beslissing? Dan kunt u binnen zes weken, na 03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1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1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795</meta:user-defined>
    <meta:user-defined meta:name="DCTERMS.abstract">horecabedrijf Lotus &amp; Oud</meta:user-defined>
    <dc:language>nl</dc:language>
    <meta:user-defined meta:name="OVERHEIDop.locatietype/OVERHEIDop.gebiedsmarkering">Punt</meta:user-defined>
    <meta:user-defined meta:name="DC.title">Besluit: horecabedrijf Lotus &amp; Oud, Heuvel Galerie 120 5611DK Eindho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17</meta:user-defined>
    <meta:user-defined meta:name="OVERHEIDop.GmbID/DC.identifier">gmb-2025-479317</meta:user-defined>
    <meta:user-defined meta:name="OVERHEIDop.versieInformatie"/>
  </office:meta>
</office:document-meta>
</file>