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Dorpsweg 160, Arkel, zaaknummer OMG-2025-1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5-1275-25-01</text:p>
            <text:p text:style-name="common-al">Voor het: aanleggen van een tijdelijke parkeervoorziening en tijdelijke toegang aan de noordzijde van het voetbalterrein, bereikbaar via de Dorpsweg</text:p>
            <text:p text:style-name="common-al"/>
            <text:p text:style-name="common-al">
            <text:span text:style-name="nadrukvet">Locatie: nabij Dorpsweg 160, Arkel</text:span>
          </text:p>
            <text:p text:style-name="common-al">Datum intrekking 3 nov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31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1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1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75</meta:user-defined>
    <meta:user-defined meta:name="DCTERMS.abstract">Gemeente - Ingetrokken - aanvr. beschikking behandelen - aanleggen van een tijdelijke parkeervoorziening en tijdelijke toegang aan de noordzijde van het voetbalterrein, bereikbaar via de Dorpsweg - Dorpsweg 160, Arkel</meta:user-defined>
    <dc:language>nl</dc:language>
    <meta:user-defined meta:name="OVERHEIDop.locatietype/OVERHEIDop.gebiedsmarkering">Adres</meta:user-defined>
    <meta:user-defined meta:name="DC.title">Gemeente Molenlanden, ingetrokken aanvraag omgevingsvergunning nabij Dorpsweg 160, Arkel, zaaknummer OMG-2025-1275</meta:user-defined>
    <meta:user-defined meta:name="DCTERMS.W3CDTF/DCTERMS.available">2025-11-05</meta:user-defined>
    <meta:user-defined meta:name="DCTERMS.W3CDTF/OVERHEIDop.jaargang">2025</meta:user-defined>
    <meta:user-defined meta:name="OVERHEIDop.publicationIssue">479316</meta:user-defined>
    <meta:user-defined meta:name="OVERHEIDop.GmbID/DC.identifier">gmb-2025-479316</meta:user-defined>
    <meta:user-defined meta:name="OVERHEIDop.versieInformatie"/>
  </office:meta>
</office:document-meta>
</file>