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estemming 'centrum' naar bestemming 'won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152 </text:p>
            <text:p text:style-name="common-al"> Omschrijving: wijzigen bestemming 'centrum' naar bestemming 'wonen'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4 5615CW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15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3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152</meta:user-defined>
    <meta:user-defined meta:name="DCTERMS.abstract">wijzigen bestemming 'centrum' naar bestemming 'wonen'</meta:user-defined>
    <dc:language>nl</dc:language>
    <meta:user-defined meta:name="OVERHEIDop.locatietype/OVERHEIDop.gebiedsmarkering">Punt</meta:user-defined>
    <meta:user-defined meta:name="DC.title">Besluit op aanvraag omgevingsvergunning: wijzigen bestemming 'centrum' naar bestemming 'wonen'</meta:user-defined>
    <meta:user-defined meta:name="OVERHEIDop.datumEindeReactietermijn">2025-12-16</meta:user-defined>
    <meta:user-defined meta:name="OVERHEIDop.terinzageleggingBG">https://publicaties.eindhoven.nl/dossier/EHV-ZP2025-00715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15</meta:user-defined>
    <meta:user-defined meta:name="OVERHEIDop.GmbID/DC.identifier">gmb-2025-479315</meta:user-defined>
    <meta:user-defined meta:name="OVERHEIDop.versieInformatie"/>
  </office:meta>
</office:document-meta>
</file>