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887, naast Middenmolendijk 149, 2985XP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5 is een aanvraag omgevingsvergunning ontvangen voor het tijdelijk stallen van een woonwagen locatie naast Middenmolendijk 149, 2985XP Ridderkerk. De aanvraag is geregistreerd onder zaaknummer Z2025-00000887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7931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31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31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87</meta:user-defined>
    <meta:user-defined meta:name="DCTERMS.abstract">Betreft: het tijdelijk stallen van een woonwagen [Z2025-00000887], naast Middenmolendijk 149, 2985XP Ridder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Z2025-00000887, naast Middenmolendijk 149, 2985XP Ridderkerk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314</meta:user-defined>
    <meta:user-defined meta:name="OVERHEIDop.GmbID/DC.identifier">gmb-2025-479314</meta:user-defined>
    <meta:user-defined meta:name="OVERHEIDop.versieInformatie"/>
  </office:meta>
</office:document-meta>
</file>