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90, Kaartenmakerstraat 16, 2984C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aanvraag omgevingsvergunning ontvangen voor het plaatsen van een nieuw kozijn voorgevel bedrijfspand locatie Kaartenmakerstraat 16, 2984CB Ridderkerk. De aanvraag is geregistreerd onder zaaknummer Z2025-000008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3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het plaatsen van een nieuw kozijn voorgevel bedrijfspand [Z2025-00000890], Kaartenmakerstraat 16, 2984CB Ridderkerk</meta:user-defined>
    <dc:language>nl</dc:language>
    <meta:user-defined meta:name="OVERHEIDop.locatietype/OVERHEIDop.gebiedsmarkering">Vlak</meta:user-defined>
    <meta:user-defined meta:name="DC.title">Kennisgeving aanvraag omgevingsvergunning Z2025-00000890, Kaartenmakerstraat 16, 2984CB Ridderker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311</meta:user-defined>
    <meta:user-defined meta:name="OVERHEIDop.GmbID/DC.identifier">gmb-2025-479311</meta:user-defined>
    <meta:user-defined meta:name="OVERHEIDop.versieInformatie"/>
  </office:meta>
</office:document-meta>
</file>