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29 oktober 2025 een aanvraag is ontvangen voor een standplaatsvergunning voor de verkoop van broodjes en falafel op de vrijdag, zaterdag, zondag, maandag en dinsdag op de daarvoor bestemde locatie aan de Ratelaar bij Winkelcentrum Hoog Zandveld in Nieuwegein. </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19 november 2025 ontvangen zijn.</text:p>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span text:style-name="nadrukcur">.</text:span></text:p>
            <text:p text:style-name="common-al">Wilt u meer weten over deze aangevraagde vergunning? Neem dan contact op met team APV/Bijzondere wetten van de afdeling CJD, telefonisch bereikbaar onder nummer 030 – 607 1581 of via e-mail: cjd.vergunningen@nieuwegein.nl</text:p>
            <text:p text:style-name="last-al">Nieuwegei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3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658</meta:user-defined>
    <dc:language>nl</dc:language>
    <meta:user-defined meta:name="OVERHEIDop.locatietype/OVERHEIDop.gebiedsmarkering">Punt</meta:user-defined>
    <meta:user-defined meta:name="DC.title">Gemeente Nieuwegein; ontvangen aanvraag standplaatsvergunning</meta:user-defined>
    <meta:user-defined meta:name="DCTERMS.W3CDTF/DCTERMS.available">2025-11-05</meta:user-defined>
    <meta:user-defined meta:name="DCTERMS.W3CDTF/OVERHEIDop.jaargang">2025</meta:user-defined>
    <meta:user-defined meta:name="OVERHEIDop.publicationIssue">479309</meta:user-defined>
    <meta:user-defined meta:name="OVERHEIDop.GmbID/DC.identifier">gmb-2025-479309</meta:user-defined>
    <meta:user-defined meta:name="OVERHEIDop.versieInformatie"/>
  </office:meta>
</office:document-meta>
</file>