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erklaasloop</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burgemeester besloten, op grond van artikel 2:25 van de Algemene Plaatselijke Verordening, een vergunning te verlenen voor het houden van de Sinterklaasloop op 30 november 2025 tussen 11.00 uur en 12.30 uur. Het loopparcours is vanaf Santpoort via fietspad Bergweg via Zochterlaan, Brederodelaan en Bergweg en weer terug naar Santpoort. Het doorgaand verkeer ondervindt geen hinder van de Sinterklaasloop.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3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interklaasloop</meta:user-defined>
    <meta:user-defined meta:name="DCTERMS.W3CDTF/DCTERMS.available">2025-11-05</meta:user-defined>
    <meta:user-defined meta:name="DCTERMS.W3CDTF/OVERHEIDop.jaargang">2025</meta:user-defined>
    <meta:user-defined meta:name="OVERHEIDop.publicationIssue">479308</meta:user-defined>
    <meta:user-defined meta:name="OVERHEIDop.GmbID/DC.identifier">gmb-2025-479308</meta:user-defined>
    <meta:user-defined meta:name="OVERHEIDop.versieInformatie"/>
  </office:meta>
</office:document-meta>
</file>