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inkenbuurtweg 7, 3951CA Maarn, vergroten woning d.m.v. het aanbrengen van een kelder (RX2025-00002662, 3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inkenbuurtweg 7, 3951CA Maarn, vergroten woning d.m.v. het aanbrengen van een kelder (RX2025-00002662, 3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930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0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0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662</meta:user-defined>
    <meta:user-defined meta:name="DCTERMS.abstract">Vinkenbuurtweg 7, 3951CA Maarn, vergroten woning d.m.v. het aanbrengen van een kelder (RX2025-00002662, 3 november 2025)</meta:user-defined>
    <dc:language>nl</dc:language>
    <meta:user-defined meta:name="OVERHEIDop.locatietype/OVERHEIDop.gebiedsmarkering">Vlak</meta:user-defined>
    <meta:user-defined meta:name="DC.title">Gemeente Utrechtse Heuvelrug, ingediende aanvraag omgevingsvergunning - Vinkenbuurtweg 7, 3951CA Maarn, vergroten woning d.m.v. het aanbrengen van een kelder (RX2025-00002662, 3 november 2025)</meta:user-defined>
    <meta:user-defined meta:name="DCTERMS.W3CDTF/DCTERMS.available">2025-11-05</meta:user-defined>
    <meta:user-defined meta:name="DCTERMS.W3CDTF/OVERHEIDop.jaargang">2025</meta:user-defined>
    <meta:user-defined meta:name="OVERHEIDop.publicationIssue">479306</meta:user-defined>
    <meta:user-defined meta:name="OVERHEIDop.GmbID/DC.identifier">gmb-2025-479306</meta:user-defined>
    <meta:user-defined meta:name="OVERHEIDop.versieInformatie"/>
  </office:meta>
</office:document-meta>
</file>