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sselt 8-UNIT, 5941N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asselt 8-UNIT, 5941NP Velden</text:span>
          </text:p>
            <text:p text:style-name="common-al">Voor het tijdelijk plaatsen van een woonunit (legalisatie) naar aanleiding van brand</text:p>
            <text:p text:style-name="common-al">Bekendgemaakt/verzonden op 3 november 2025</text:p>
            <text:p text:style-name="common-al">Kenmerk Z2025-03378</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november 2025 tot en met 16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93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78</meta:user-defined>
    <meta:user-defined meta:name="DCTERMS.abstract">Betreft: Beschikking op aanvraag op locatie Hasselt 8-UNIT, 5941NP Velden</meta:user-defined>
    <dc:language>nl</dc:language>
    <meta:user-defined meta:name="DC.title">Verleende Omgevingsvergunning reguliere voorbereidingsprocedure  - Hasselt 8-UNIT, 5941NP Velden</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745</meta:user-defined>
    <meta:user-defined meta:name="OVERHEIDop.publicationIssue">479305</meta:user-defined>
    <meta:user-defined meta:name="OVERHEIDop.GmbID/DC.identifier">gmb-2025-479305</meta:user-defined>
    <meta:user-defined meta:name="OVERHEIDop.versieInformatie"/>
  </office:meta>
</office:document-meta>
</file>